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Plan Vijverberg-Zuid, kavel VR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kavel VR75</text:p>
            <text:p text:style-name="common-al">Omschrijving:  aanleggen van een inrit</text:p>
            <text:p text:style-name="common-al">Dossiernummer:  20170854</text:p>
            <text:p text:style-name="common-al">Datum indiening:  19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Plan Vijverberg-Zuid, kavel VR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66</meta:user-defined>
    <meta:user-defined meta:name="OVERHEIDop.GmbID/DC.identifier">gmb-2018-316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