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en van de Veergoorsdijk incl. het gedeeltelijk aanpassen van tracé en  het kappen bomen, Veergoorsdijk,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harden van de Veergoorsdijk incl. het gedeeltelijk aanpassen van tracé en  het kappen bomen</text:p>
            <text:p text:style-name="common-al">Locatie: Veergoorsdijk te Borne</text:p>
            <text:p text:style-name="common-al">Datum ontvangst: 02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arden van de Veergoorsdijk incl. het gedeeltelijk aanpassen van tracé en  het kappen bomen, Veergoorsdijk,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54</meta:user-defined>
    <meta:user-defined meta:name="OVERHEIDop.GmbID/DC.identifier">gmb-2018-3165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Veergoors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638 480357</meta:user-defined>
    <meta:user-defined meta:name="OVERHEIDop.versieInformatie"/>
  </office:meta>
</office:document-meta>
</file>