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bouwen van een vrijstaande woning, Binnensingel 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een vrijstaande woning</text:p>
            <text:p text:style-name="common-al">Locatie: Binnensingel 1 te Borne</text:p>
            <text:p text:style-name="common-al">Datum ontvangst: 20 januar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65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65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65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omgevingsvergunning, bouwen van een vrijstaande woning, Binnensingel 1,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652</meta:user-defined>
    <meta:user-defined meta:name="OVERHEIDop.GmbID/DC.identifier">gmb-2018-316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B 1a</meta:user-defined>
    <meta:user-defined meta:name="OVERHEIDop.woonplaats">Borne</meta:user-defined>
    <meta:user-defined meta:name="OVERHEIDop.straatnaam">Binnensingel</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321 479279</meta:user-defined>
    <meta:user-defined meta:name="OVERHEIDop.versieInformatie"/>
  </office:meta>
</office:document-meta>
</file>