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9, 5236 PD, ’s-Hertogenbosch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k 9, 5236 PD, ’s-Hertogenbosch, plaatsen veranda, bouwen, WB00040496, 2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k 9, 5236 PD, ’s-Hertogenbosch,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65</meta:user-defined>
    <meta:user-defined meta:name="OVERHEIDop.GmbID/DC.identifier">gmb-2018-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D 9</meta:user-defined>
    <meta:user-defined meta:name="OVERHEIDop.woonplaats">'s-Hertogenbosch</meta:user-defined>
    <meta:user-defined meta:name="OVERHEIDop.straatnaam">H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07 415681</meta:user-defined>
    <meta:user-defined meta:name="OVERHEIDop.versieInformatie"/>
  </office:meta>
</office:document-meta>
</file>