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stakker 6, 5236 VG, ’s-Hertogenbosch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erstakker 6, 5236 VG, ’s-Hertogenbosch, plaatsen dakkapel, bouwen, WB00040502, 21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4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4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4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stakker 6, 5236 VG, ’s-Hertogenbosch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164</meta:user-defined>
    <meta:user-defined meta:name="OVERHEIDop.GmbID/DC.identifier">gmb-2018-31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VG 6</meta:user-defined>
    <meta:user-defined meta:name="OVERHEIDop.woonplaats">'s-Hertogenbosch</meta:user-defined>
    <meta:user-defined meta:name="OVERHEIDop.straatnaam">Gerstakk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48 416425</meta:user-defined>
    <meta:user-defined meta:name="OVERHEIDop.versieInformatie"/>
  </office:meta>
</office:document-meta>
</file>