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8 heeft de gemeente een aanvraag ontvangen voor een ontheffing APV/bijzondere wetten voor plaatsen van 30 driehoeksborden in Bergambacht periode 26-03 tot 09-04-2018 op locatie Bergambacht. De aanvraag is geregistreerd onder zaaknummer SXO-2018039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63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38</meta:user-defined>
    <meta:user-defined meta:name="OVERHEIDop.GmbID/DC.identifier">gmb-2018-31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XA 1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47.05 438605.3</meta:user-defined>
    <meta:user-defined meta:name="OVERHEIDop.versieInformatie"/>
  </office:meta>
</office:document-meta>
</file>