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fbaa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olfbaan 97, plaatsen twee dakkapellen</text:p>
            <text:p text:style-name="common-al"/>
            <text:p text:style-name="common-al">Ingediend op 9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63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fb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7</meta:user-defined>
    <meta:user-defined meta:name="OVERHEIDop.GmbID/DC.identifier">gmb-2018-31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MC 97</meta:user-defined>
    <meta:user-defined meta:name="OVERHEIDop.woonplaats">Hoorn</meta:user-defined>
    <meta:user-defined meta:name="OVERHEIDop.straatnaam">Kolfb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47 518994</meta:user-defined>
    <meta:user-defined meta:name="OVERHEIDop.versieInformatie"/>
  </office:meta>
</office:document-meta>
</file>