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0781 </text:p>
            <text:p text:style-name="common-al">Locatie                                 Julianalaan 26 Pijnacker</text:p>
            <text:p text:style-name="common-al">Postcode                            2641 HD</text:p>
            <text:p text:style-name="common-al">Datum besluit                   8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6</meta:user-defined>
    <meta:user-defined meta:name="OVERHEIDop.GmbID/DC.identifier">gmb-2018-3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HD 26</meta:user-defined>
    <meta:user-defined meta:name="OVERHEIDop.woonplaats">Pijnacker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6 447930</meta:user-defined>
    <meta:user-defined meta:name="OVERHEIDop.versieInformatie"/>
  </office:meta>
</office:document-meta>
</file>