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bouwen van een schuur, Bitgumerdyk 1a, 9034 GH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Bitgumerdyk 1a, 9034GH Marsum, het bouwen van een schuur, MN V-2018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de datum;</text:p>
              </text:list-item>
              <text:list-item text:style-override="id1-3-2-1-1-20-3">
                <text:number>–</text:number>
                <text:p text:style-name="al">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bouwen van een schuur, Bitgumerdyk 1a, 9034 GH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5</meta:user-defined>
    <meta:user-defined meta:name="OVERHEIDop.GmbID/DC.identifier">gmb-2018-3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H 1a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91 580566</meta:user-defined>
    <meta:user-defined meta:name="OVERHEIDop.versieInformatie"/>
  </office:meta>
</office:document-meta>
</file>