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Cornelis Verheuvelstraat 4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Voor: het afwijken van het bestemmingsplan</text:p>
            <text:p text:style-name="common-al">
            <text:span text:style-name="nadrukvet">Locatie: Cornelis Verheuvelstraat 4 te Kedichem</text:span>
          </text:p>
            <text:p text:style-name="common-al">Datum besluit: 30 jan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316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Cornelis Verheuvelstraat 4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1</meta:user-defined>
    <meta:user-defined meta:name="OVERHEIDop.GmbID/DC.identifier">gmb-2018-3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P 6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741 430205</meta:user-defined>
    <meta:user-defined meta:name="OVERHEIDop.versieInformatie"/>
  </office:meta>
</office:document-meta>
</file>