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33, 5248 NL, Rosmalen, het verbouwen van Autotr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raafsebaan 133, 5248 NL, Rosmalen, het verbouwen van Autotron, bouwen, reclame, WB00040535, 22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3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3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3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baan 133, 5248 NL, Rosmalen, het verbouwen van Autotr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163</meta:user-defined>
    <meta:user-defined meta:name="OVERHEIDop.GmbID/DC.identifier">gmb-2018-31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L 133</meta:user-defined>
    <meta:user-defined meta:name="OVERHEIDop.woonplaats">Rosmalen</meta:user-defined>
    <meta:user-defined meta:name="OVERHEIDop.straatnaam">Graaf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6888 413925</meta:user-defined>
    <meta:user-defined meta:name="OVERHEIDop.versieInformatie"/>
  </office:meta>
</office:document-meta>
</file>