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tuinhuis, Vliet 104, 8801 V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Vliet 104, 8801VS Franeker, het bouwen van een tuinhuis, O-2017-0218 (verzonden 5-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tuinhuis, Vliet 104, 8801 V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29</meta:user-defined>
    <meta:user-defined meta:name="OVERHEIDop.GmbID/DC.identifier">gmb-2018-31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S 104</meta:user-defined>
    <meta:user-defined meta:name="OVERHEIDop.woonplaats">Franeker</meta:user-defined>
    <meta:user-defined meta:name="OVERHEIDop.straatnaam">Vlie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74 577204</meta:user-defined>
    <meta:user-defined meta:name="OVERHEIDop.versieInformatie"/>
  </office:meta>
</office:document-meta>
</file>