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plaats 1: Franseplaats 1, betreft de bijlage, id-bewijzen, arbeidscontracten en diploma's, DHW wijzig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18</text:p>
            <text:p text:style-name="common-al">
            <text:span text:style-name="nadrukvet">Omschrijving: </text:span>Franseplaats 1, betreft de bijlage, id-bewijzen, arbeidscontracten en diploma's, DHW wijziging (Franseplaats 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0089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1-2018</text:p>
            <text:p text:style-name="common-al">
            <text:span text:style-name="nadrukvet">Definitieve beschikking verzonden: </text:span>12-02-2018</text:p>
            <text:p text:style-name="common-al">
            <text:span text:style-name="nadrukvet">Einddatum bezwaartermijn: </text:span>26-03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februari 2018 tot en met 26 maart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0FB228D-9B99-4BDA-8E01-E770EB23FB2C" xlink:type="simple">http://www.nijmegen.nl/vergunningpagina/?guid=50FB228D-9B99-4BDA-8E01-E770EB23FB2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62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2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2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eplaats 1: Franseplaats 1, betreft de bijlage, id-bewijzen, arbeidscontracten en diploma's, DHW wijzig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623</meta:user-defined>
    <meta:user-defined meta:name="OVERHEIDop.GmbID/DC.identifier">gmb-2018-31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VS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70.99 429021.05</meta:user-defined>
    <meta:user-defined meta:name="OVERHEIDop.versieInformatie"/>
  </office:meta>
</office:document-meta>
</file>