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Jacobslaan 68: St.Jacobslaan 68 aanvr.form.expl.zond.alcCafetaria Broed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St.Jacobslaan 68 aanvr.form.expl.zond.alcCafetaria Broeders (St.Jacobslaan 6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24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8</text:p>
            <text:p text:style-name="common-al">
            <text:span text:style-name="nadrukvet">Definitieve beschikking verzonden: </text:span>18-02-2018</text:p>
            <text:p text:style-name="common-al">
            <text:span text:style-name="nadrukvet">Einddatum bezwaartermijn: </text:span>01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18 tot en met 1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50C067-4B80-4F42-BDEC-2BFDC823974D" xlink:type="simple">http://www.nijmegen.nl/vergunningpagina/?guid=7250C067-4B80-4F42-BDEC-2BFDC82397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Jacobslaan 68: St.Jacobslaan 68 aanvr.form.expl.zond.alcCafetaria Broed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21</meta:user-defined>
    <meta:user-defined meta:name="OVERHEIDop.GmbID/DC.identifier">gmb-2018-3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D 3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8.44 425417.73</meta:user-defined>
    <meta:user-defined meta:name="OVERHEIDop.versieInformatie"/>
  </office:meta>
</office:document-meta>
</file>