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4: Houtstraat 4 Wijziging drank-en horecavergunning V.O.F. Cafe Sams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8</text:p>
            <text:p text:style-name="common-al">
            <text:span text:style-name="nadrukvet">Omschrijving: </text:span>Houtstraat 4 Wijziging drank-en horecavergunning V.O.F. Cafe Samson (Houtstraat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1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7</text:p>
            <text:p text:style-name="common-al">
            <text:span text:style-name="nadrukvet">Definitieve beschikking verzonden: </text:span>12-02-2018</text:p>
            <text:p text:style-name="common-al">
            <text:span text:style-name="nadrukvet">Einddatum bezwaartermijn: </text:span>2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18 tot en met 2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54DB55-75F3-4B89-B97C-82D68D2FB78F" xlink:type="simple">http://www.nijmegen.nl/vergunningpagina/?guid=1754DB55-75F3-4B89-B97C-82D68D2FB7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2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2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straat 4: Houtstraat 4 Wijziging drank-en horecavergunning V.O.F. Cafe Sams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20</meta:user-defined>
    <meta:user-defined meta:name="OVERHEIDop.GmbID/DC.identifier">gmb-2018-31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N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91.05 428823.62</meta:user-defined>
    <meta:user-defined meta:name="OVERHEIDop.versieInformatie"/>
  </office:meta>
</office:document-meta>
</file>