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winkels door woningen: De Veentjes 3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e Veentjes 30, 7001 DL</text:p>
            <text:p text:style-name="common-al">Omschrijving:  vervangen van winkels door woningen</text:p>
            <text:p text:style-name="common-al">Dossiernummer:  20170815</text:p>
            <text:p text:style-name="common-al">Datum indiening:  20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62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winkels door woningen: De Veentjes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62</meta:user-defined>
    <meta:user-defined meta:name="OVERHEIDop.GmbID/DC.identifier">gmb-2018-3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L 23c</meta:user-defined>
    <meta:user-defined meta:name="OVERHEIDop.woonplaats">Doetinchem</meta:user-defined>
    <meta:user-defined meta:name="OVERHEIDop.straatnaam">De Veentjes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99 442526</meta:user-defined>
    <meta:user-defined meta:name="OVERHEIDop.versieInformatie"/>
  </office:meta>
</office:document-meta>
</file>