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: Grote Markt 1 januari 2018 vaste STP vietnamese specialitei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2-2018</text:p>
            <text:p text:style-name="common-al">
            <text:span text:style-name="nadrukvet">Omschrijving: </text:span>Grote Markt 1 januari 2018 vaste STP vietnamese specialiteiten (Grote Markt)</text:p>
            <text:p text:style-name="common-al">
            <text:span text:style-name="nadrukvet">Activiteiten: </text:span>; </text:p>
            <text:p text:style-name="common-al">
            <text:span text:style-name="nadrukvet">Zaaknummer: </text:span>Z18.00308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1-2018</text:p>
            <text:p text:style-name="common-al">
            <text:span text:style-name="nadrukvet">Definitieve beschikking verzonden: </text:span>12-02-2018</text:p>
            <text:p text:style-name="common-al">
            <text:span text:style-name="nadrukvet">Einddatum bezwaartermijn: </text:span>26-03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februari 2018 tot en met 26 maart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EBBEDE9-7EA2-4DC2-B435-B2A8E62505B4" xlink:type="simple">http://www.nijmegen.nl/vergunningpagina/?guid=7EBBEDE9-7EA2-4DC2-B435-B2A8E62505B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61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61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61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Markt: Grote Markt 1 januari 2018 vaste STP vietnamese specialitei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618</meta:user-defined>
    <meta:user-defined meta:name="OVERHEIDop.GmbID/DC.identifier">gmb-2018-316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VV 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56.74 428883.84</meta:user-defined>
    <meta:user-defined meta:name="OVERHEIDop.versieInformatie"/>
  </office:meta>
</office:document-meta>
</file>