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ost Foodtruck Festival in het Prinses Beatrixpark van 1 juni 2018 tot en met 3 juni 2018.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Toost Foodtruck Festival in het Prinses Beatrixpark op 1 juni 2018 van 15.00 uur tot 23.00 uur, 2 juni 2018 van 12.00 uur tot 23.00 uur en 3 juni 2018 van 13.00 uur tot 21.00 uur (opbouw op 1 juni 2018 van 07.00 uur tot 15.00 uur, afbouw op 3 juni 2018 van 21.00 uur tot 24.00 uur en 4 juni 2018 van 08.00 uur tot 10.00 uur).</text:p>
            <text:p text:style-name="common-al">Toost Foodtruck Festival is een intiem familie evenement waarbij eten centraal staat. Er wordt gekookt vanuit busjes, caravans, campers, bakfietsen en brommers. Daarnaast biedt Toost Foodtruck Festival verschillende andere activiteiten. Zo zijn er optredens vanuit een podiumwagen die in stijl van de jaren 60 is ingericht en wordt er veel georganiseerd voor kinderen. De muziek dient slechts als achtergrondmuziek en zal dan ook licht uitversterkt worden. De aandacht moet gaan naar het gezamenlijk eten en drinken.</text:p>
            <text:p text:style-name="common-al">Vanaf 21 februar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oost Foodtruck Festiva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1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oost Foodtruck Festival in het Prinses Beatrixpark van 1 juni 2018 tot en met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1617</meta:user-defined>
    <meta:user-defined meta:name="OVERHEIDop.GmbID/DC.identifier">gmb-2018-31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Ganzen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69 438381</meta:user-defined>
    <meta:user-defined meta:name="OVERHEIDop.versieInformatie"/>
  </office:meta>
</office:document-meta>
</file>