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RECTIFICATIE geweigerde omgevingsvergunning - OLO 3269159 - De Haaghe 55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weigeren, waarbij de reguliere voorbereidingsprocedure van toepassing is:</text:p>
            <text:p text:style-name="tussenkopcur"/>
            <text:p text:style-name="tussenkopcur">Voor : bouwen van een bijgebouw</text:p>
            <text:p text:style-name="tussenkopcur">Locatie : De Haaghe 55 te Beuningen</text:p>
            <text:p text:style-name="tussenkopcur">Datum besluit : 07-12-2017</text:p>
            <text:p text:style-name="tussenkopcur">Zaaknummer ODRN: W.Z17.107162.01</text:p>
            <text:p text:style-name="tussenkopcur">Rectificatie: vergunning is geweigerd in plaats van verleend</text:p>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616</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16</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616</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RECTIFICATIE geweigerde omgevingsvergunning - OLO 3269159 - De Haaghe 55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616</meta:user-defined>
    <meta:user-defined meta:name="OVERHEIDop.GmbID/DC.identifier">gmb-2018-316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JB 55</meta:user-defined>
    <meta:user-defined meta:name="OVERHEIDop.woonplaats">Beuningen Gld</meta:user-defined>
    <meta:user-defined meta:name="OVERHEIDop.straatnaam">De Haaghe</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2288 430102</meta:user-defined>
    <meta:user-defined meta:name="OVERHEIDop.versieInformatie"/>
  </office:meta>
</office:document-meta>
</file>