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Europ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Europalaan 1, 4645 HP Putte </text:p>
            <text:p text:style-name="common-al">Het vellen van 3 bomen t.w. 1 acacia, 1 esdoorn, 1 kastanje </text:p>
            <text:p text:style-name="common-al">Verzonden 2 febr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6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Europ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13</meta:user-defined>
    <meta:user-defined meta:name="OVERHEIDop.GmbID/DC.identifier">gmb-2018-31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P 1</meta:user-defined>
    <meta:user-defined meta:name="OVERHEIDop.woonplaats">Putte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26 374522</meta:user-defined>
    <meta:user-defined meta:name="OVERHEIDop.versieInformatie"/>
  </office:meta>
</office:document-meta>
</file>