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De bepalingen in dit artikel gelden tevens als instructie voor de gemeentesecretaris als bedoeld in artikel 103, 2e lid van de Gemeentewet." text:level="1" text:start-value="11032">
        <style:list-level-properties text:min-label-width="10mm"/>
      </text:list-level-style-number>
      <text:list-level-style-number style:num-format="" style:num-prefix="1. De bepalingen in dit artikel gelden tevens als instructie voor de gemeentesecretaris als bedoeld in artikel 103, 2e lid van de Gemeentewet."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8-3">
      <text:list-level-style-bullet text:bullet-char="•" text:level="1">
        <style:list-level-properties text:min-label-width="10mm"/>
      </text:list-level-style-bullet>
    </text:list-style>
    <text:list-style style:name="id1-3-2-2-8-3-8-3-8-3-1">
      <text:list-level-style-bullet text:bullet-char="•" text:level="1">
        <style:list-level-properties text:min-label-width="10mm"/>
      </text:list-level-style-bullet>
    </text:list-style>
    <text:list-style style:name="id1-3-2-2-8-3-8-3-8-3-2">
      <text:list-level-style-bullet text:bullet-char="•" text:level="1">
        <style:list-level-properties text:min-label-width="10mm"/>
      </text:list-level-style-bullet>
    </text:list-style>
    <text:list-style style:name="id1-3-2-2-8-3-8-3-8-3-3">
      <text:list-level-style-bullet text:bullet-char="•" text:level="1">
        <style:list-level-properties text:min-label-width="10mm"/>
      </text:list-level-style-bullet>
    </text:list-style>
    <text:list-style style:name="id1-3-2-2-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Ti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college: het college van burgemeester en wethouders als bedoeld in artikel 5 onderdeel c van de Gemeentewet;</text:p>
                </text:list-item>
                <text:list-item text:style-override="id1-3-2-2-1-2-3-2">
                  <text:number>b.</text:number>
                  <text:p text:style-name="al">gemeentesecretaris/algemeen directeur: de ambtenaar als bedoeld in artikel 100 van de Gemeentewet, niet zijnde de griffier. De gemeentesecretaris is tevens algemeen directeur;</text:p>
                </text:list-item>
                <text:list-item text:style-override="id1-3-2-2-1-2-3-3">
                  <text:number>c.</text:number>
                  <text:p text:style-name="al">algemeen manager: het lid van team MT, niet zijnde de gemeentesecretaris/algemeen directeur, belast met de algemene aansturing en strategiebepaling;</text:p>
                </text:list-item>
                <text:list-item text:style-override="id1-3-2-2-1-2-3-4">
                  <text:number>d.</text:number>
                  <text:p text:style-name="al">teammanager: medewerker belast met de aansturing van één of meerdere teams;</text:p>
                </text:list-item>
                <text:list-item text:style-override="id1-3-2-2-1-2-3-5">
                  <text:number>e.</text:number>
                  <text:p text:style-name="al">controller: de medewerker die is belast met de sturing van de planning- en controlcyclus en de onafhankelijke advisering van het college, het team MT en het team Teammanagers op het gebied van kwaliteitsbewaking en verbetering van de bedrijfsvoering;</text:p>
                </text:list-item>
                <text:list-item text:style-override="id1-3-2-2-1-2-3-6">
                  <text:number>f.</text:number>
                  <text:p text:style-name="al">teamgerichte structuur: de organisatiestructuur waarbij de gemeentesecretaris/algemeen directeur leiding geeft aan de organisatie die bestaat uit een team MT, een team teammanagers, teams en culturele instellingen.</text:p>
                </text:list-item>
                <text:list-item text:style-override="id1-3-2-2-1-2-3-7">
                  <text:number>g.</text:number>
                  <text:p text:style-name="al">team: de organisatorische eenheid waar medewerkers georganiseerd zijn rond een logisch pakket samenhangende activiteiten, die samen een afgebakend geheel vormen;</text:p>
                </text:list-item>
                <text:list-item text:style-override="id1-3-2-2-1-2-3-8">
                  <text:number>h.</text:number>
                  <text:p text:style-name="al">culturele instelling: de organisatorische eenheid die is ontstaan na verbijzondering van taken op het beleidsterrein cultuur en als zodanig is aangewezen door het college.</text:p>
                </text:list-item>
                <text:list-item text:style-override="id1-3-2-2-1-2-3-9">
                  <text:number>i.</text:number>
                  <text:p text:style-name="al">BWB: Bedrijfsvoeringsorganisatie West Betuwe.</text:p>
                </text:list-item>
              </text:list>
            </text:section>
            <text:p text:style-name="hoofdstuk_bottom"/>
          </text:section>
          <text:section text:name="hoofdstuk_id1-3-2-2-2" text:style-name="hoofdstuk">
            <text:p text:style-name="hoofdstuk_kop"><text:span text:style-name="label">Hoofdstuk</text:span> <text:span text:style-name="nr">2</text:span> Inrichting van de ambtelijke organisatie</text:p>
            <text:section text:name="artikel_id1-3-2-2-2-2" text:style-name="artikel">
              <text:p text:style-name="artikel_kop_titel"><text:span text:style-name="artikel_kop_label">Artikel</text:span> <text:span text:style-name="artikel_kop_nr">2</text:span> inrichting van de ambtelijke organisatie</text:p>
              <text:list text:style-name="id1-3-2-2-2-2-2">
                <text:list-item text:style-override="id1-3-2-2-2-2-2">
                  <text:number>1.</text:number>
                  <text:p text:style-name="al">De ambtelijke organisatie van de gemeente Tiel is opgebouwd volgens de teamgerichte structuur en bestaat uit:</text:p>
                  <text:list text:style-name="id1-3-2-2-2-2-2-3">
                    <text:list-item text:style-override="id1-3-2-2-2-2-2-3-1">
                      <text:number>a.</text:number>
                      <text:p text:style-name="al">de gemeentesecretaris/algemeen directeur;</text:p>
                    </text:list-item>
                    <text:list-item text:style-override="id1-3-2-2-2-2-2-3-2">
                      <text:number>b.</text:number>
                      <text:p text:style-name="al">het team MT;</text:p>
                    </text:list-item>
                    <text:list-item text:style-override="id1-3-2-2-2-2-2-3-3">
                      <text:number>c.</text:number>
                      <text:p text:style-name="al">het team teammanagers;</text:p>
                    </text:list-item>
                    <text:list-item text:style-override="id1-3-2-2-2-2-2-3-4">
                      <text:number>d.</text:number>
                      <text:p text:style-name="al">teams; </text:p>
                    </text:list-item>
                    <text:list-item text:style-override="id1-3-2-2-2-2-2-3-5">
                      <text:number>e.</text:number>
                      <text:p text:style-name="al">culturele instellingen.</text:p>
                    </text:list-item>
                  </text:list>
                </text:list-item>
                <text:list-item text:style-override="id1-3-2-2-2-2-3">
                  <text:number>2.</text:number>
                  <text:p text:style-name="al">De ambtelijke organisatie kent de volgende teams en culturele instellingen:</text:p>
                  <text:list text:style-name="id1-3-2-2-2-2-3-3">
                    <text:list-item text:style-override="id1-3-2-2-2-2-3-3-1">
                      <text:number>a.</text:number>
                      <text:p text:style-name="al">team MT;</text:p>
                    </text:list-item>
                    <text:list-item text:style-override="id1-3-2-2-2-2-3-3-2">
                      <text:number>b.</text:number>
                      <text:p text:style-name="al">team Teammanagers;</text:p>
                    </text:list-item>
                    <text:list-item text:style-override="id1-3-2-2-2-2-3-3-3">
                      <text:number>c.</text:number>
                      <text:p text:style-name="al">team Ontvangst;</text:p>
                    </text:list-item>
                    <text:list-item text:style-override="id1-3-2-2-2-2-3-3-4">
                      <text:number>d.</text:number>
                      <text:p text:style-name="al">team Publiekszaken;</text:p>
                    </text:list-item>
                    <text:list-item text:style-override="id1-3-2-2-2-2-3-3-5">
                      <text:number>e.</text:number>
                      <text:p text:style-name="al">team Vergunningen;</text:p>
                    </text:list-item>
                    <text:list-item text:style-override="id1-3-2-2-2-2-3-3-6">
                      <text:number>f.</text:number>
                      <text:p text:style-name="al">team Gezin, onderwijs en zorg;</text:p>
                    </text:list-item>
                    <text:list-item text:style-override="id1-3-2-2-2-2-3-3-7">
                      <text:number>g.</text:number>
                      <text:p text:style-name="al">team Maatschappelijke ondersteuning;</text:p>
                    </text:list-item>
                    <text:list-item text:style-override="id1-3-2-2-2-2-3-3-8">
                      <text:number>h.</text:number>
                      <text:p text:style-name="al">team Financiële ondersteuning</text:p>
                    </text:list-item>
                    <text:list-item text:style-override="id1-3-2-2-2-2-3-3-9">
                      <text:number>i.</text:number>
                      <text:p text:style-name="al">team Beleid;</text:p>
                    </text:list-item>
                    <text:list-item text:style-override="id1-3-2-2-2-2-3-3-10">
                      <text:number>j.</text:number>
                      <text:p text:style-name="al">team Projecten;</text:p>
                    </text:list-item>
                    <text:list-item text:style-override="id1-3-2-2-2-2-3-3-11">
                      <text:number>k.</text:number>
                      <text:p text:style-name="al">team Leefbaarheid Wijken en dorpen;</text:p>
                    </text:list-item>
                    <text:list-item text:style-override="id1-3-2-2-2-2-3-3-12">
                      <text:number>l.</text:number>
                      <text:p text:style-name="al">team Regie op Samenleving;</text:p>
                    </text:list-item>
                    <text:list-item text:style-override="id1-3-2-2-2-2-3-3-13">
                      <text:number>m.</text:number>
                      <text:p text:style-name="al">team Regie op Ruimte;</text:p>
                    </text:list-item>
                    <text:list-item text:style-override="id1-3-2-2-2-2-3-3-14">
                      <text:number>n.</text:number>
                      <text:p text:style-name="al">team Kwaliteit en Control;</text:p>
                    </text:list-item>
                    <text:list-item text:style-override="id1-3-2-2-2-2-3-3-15">
                      <text:number>o.</text:number>
                      <text:p text:style-name="al">team Communicatie;</text:p>
                    </text:list-item>
                    <text:list-item text:style-override="id1-3-2-2-2-2-3-3-16">
                      <text:number>p.</text:number>
                      <text:p text:style-name="al">team Werkvoorbereiding en Uitvoering;</text:p>
                    </text:list-item>
                    <text:list-item text:style-override="id1-3-2-2-2-2-3-3-17">
                      <text:number>q.</text:number>
                      <text:p text:style-name="al">team Vastgoed;</text:p>
                    </text:list-item>
                    <text:list-item text:style-override="id1-3-2-2-2-2-3-3-18">
                      <text:number>r.</text:number>
                      <text:p text:style-name="al">cultuurbedrijf Tiel;</text:p>
                    </text:list-item>
                    <text:list-item text:style-override="id1-3-2-2-2-2-3-3-19">
                      <text:number>s.</text:number>
                      <text:p text:style-name="al">Flipje en streekmuseum.</text:p>
                    </text:list-item>
                  </text:list>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De gemeentesecretaris/algemeen directeur</text:span>
            </text:p>
            <text:section text:name="artikel_id1-3-2-2-3-2" text:style-name="artikel">
              <text:p text:style-name="artikel_kop_titel"><text:span text:style-name="artikel_kop_label">Artikel</text:span> <text:span text:style-name="artikel_kop_nr"> 3 </text:span> 
                <text:span text:style-name="nadrukvet">Taken, bevoegdheden en benoeming algemeen</text:span>
              </text:p>
              <text:list text:style-name="id1-3-2-2-3-2-2">
                <text:list-item text:style-override="id1-3-2-2-3-2-2">
                  <text:number> 1. De bepalingen in dit artikel gelden tevens als instructie voor de gemeentesecretaris als bedoeld in artikel 103, 2e lid van de Gemeentewet. </text:number>
                  <text:p text:style-name="al"/>
                </text:list-item>
                <text:list-item text:style-override="id1-3-2-2-3-2-3">
                  <text:number> 2. </text:number>
                  <text:p text:style-name="al">De gemeentesecretaris is tevens algemeen directeur. Als zodanig is hij, behoudens de verantwoordelijkheden en bevoegdheden van het college, eindverantwoordelijk voor de gehele ambtelijke organisatie (de griffie uitgezonderd) en heeft daarvoor de hoogste bevoegdheden. </text:p>
                </text:list-item>
                <text:list-item text:style-override="id1-3-2-2-3-2-4">
                  <text:number> 3. </text:number>
                  <text:p text:style-name="al">Tot benoeming van de gemeentesecretaris/algemeen directeur wordt door het college niet overgegaan dan nadat een delegatie van het team MT, het team teammanagers en de ondernemingsraad zijn betrokken bij de selectie.</text:p>
                </text:list-item>
                <text:list-item text:style-override="id1-3-2-2-3-2-5">
                  <text:number> 4. </text:number>
                  <text:p text:style-name="al">Bij afwezigheid wordt de gemeentesecretaris/algemeen directeur in al zijn taken vervangen door een lid van team MT (niet zijnde controller) of het team Teammanagers, die door het college wordt aangewezen op aanbeveling van de gemeentesecretaris/algemeen directeur.</text:p>
                </text:list-item>
              </text:list>
            </text:section>
            <text:section text:name="artikel_id1-3-2-2-3-3" text:style-name="artikel">
              <text:p text:style-name="artikel_kop_titel"><text:span text:style-name="artikel_kop_label">Artikel</text:span> <text:span text:style-name="artikel_kop_nr"> 4 </text:span> 
                <text:span text:style-name="nadrukvet">Hoofdtaken van de gemeentesecretaris/algemeen directeur </text:span>
              </text:p>
              <text:list text:style-name="id1-3-2-2-3-3-2">
                <text:list-item text:style-override="id1-3-2-2-3-3-2">
                  <text:number> 1. </text:number>
                  <text:p text:style-name="al">De gemeentesecretaris/algemeen directeur adviseert en ondersteunt het college en de burgemeester.</text:p>
                </text:list-item>
                <text:list-item text:style-override="id1-3-2-2-3-3-3">
                  <text:number> 2. </text:number>
                  <text:p text:style-name="al">De gemeentesecretaris/algemeen directeur is eindverantwoordelijk voor de bedrijfsvoering en effectiviteit van de organisatie en het realiseren van de gestelde bestuurlijke en ambtelijke doelen.</text:p>
                </text:list-item>
                <text:list-item text:style-override="id1-3-2-2-3-3-4">
                  <text:number> 3. </text:number>
                  <text:p text:style-name="al">De gemeentesecretaris/algemeen directeur is op ambtelijk niveau eindverantwoordelijk voor de samenwerking met BWB.</text:p>
                </text:list-item>
                <text:list-item text:style-override="id1-3-2-2-3-3-5">
                  <text:number> 4. </text:number>
                  <text:p text:style-name="al">De gemeentesecretaris/algemeen directeur is eindverantwoordelijk voor de continue doorontwikkeling en innovatie van de organisatie.</text:p>
                </text:list-item>
                <text:list-item text:style-override="id1-3-2-2-3-3-6">
                  <text:number> 5. </text:number>
                  <text:p text:style-name="al">De gemeentesecretaris/algemeen directeur geeft integraal leiding aan de gehele ambtelijke organisatie en is eindverantwoordelijk voor personele zaken.</text:p>
                </text:list-item>
                <text:list-item text:style-override="id1-3-2-2-3-3-7">
                  <text:number> 6. </text:number>
                  <text:p text:style-name="al">De gemeentesecretaris/algemeen directeur signaleert en verbindt vanuit lokale, regionale en landelijke ontwikkelingen.</text:p>
                </text:list-item>
                <text:list-item text:style-override="id1-3-2-2-3-3-8">
                  <text:number> 7. </text:number>
                  <text:p text:style-name="al">De gemeentesecretaris/algemeen directeur is bestuurder in het kader van de Wet op de ondernemingsraden en overlegpartner van de ondernemingsraad.</text:p>
                </text:list-item>
              </text:list>
            </text:section>
            <text:section text:name="artikel_id1-3-2-2-3-4" text:style-name="artikel">
              <text:p text:style-name="artikel_kop_titel"><text:span text:style-name="artikel_kop_label">Artikel</text:span> <text:span text:style-name="artikel_kop_nr"> 5 </text:span> 
                <text:span text:style-name="nadrukvet">Bevoegdheden van de gemeentesecretaris/algemeen directeur</text:span>
              </text:p>
              <text:list text:style-name="id1-3-2-2-3-4-2">
                <text:list-item text:style-override="id1-3-2-2-3-4-2">
                  <text:number> 1. </text:number>
                  <text:p text:style-name="al">In het kader van een goede uitoefening van zijn functie kan de gemeentesecretaris/algemeen directeur direct, dan wel indirect richtlijnen en aanwijzingen geven aan alle bij de gemeente in dienst zijnde ambtenaren, met uitzondering van de griffier en de medewerkers van de griffie.</text:p>
                </text:list-item>
                <text:list-item text:style-override="id1-3-2-2-3-4-3">
                  <text:number> 2. </text:number>
                  <text:p text:style-name="al">De gemeentesecretaris/algemeen directeur heeft het recht om bij alle bij de gemeente in dienst zijnde ambtenaren inlichtingen in te winnen die voor een goede vervulling van zijn taak nodig zijn.</text:p>
                </text:list-item>
                <text:list-item text:style-override="id1-3-2-2-3-4-4">
                  <text:number> 3. </text:number>
                  <text:p text:style-name="al">De gemeentesecretaris/algemeen directeur is bevoegd om alle aan het college, de burgemeester en eventueel door hen ingestelde commissies gezonden ambtelijke stukken en adviezen te toetsen op procedurele juistheid, inhoudelijke consistentie van beleid en bestuur en beslissingsrijpheid.</text:p>
                </text:list-item>
              </text:list>
            </text:section>
            <text:p text:style-name="hoofdstuk_bottom"/>
          </text:section>
          <text:section text:name="hoofdstuk_id1-3-2-2-4" text:style-name="hoofdstuk">
            <text:p text:style-name="hoofdstuk_kop"><text:span text:style-name="label">Hoofdstuk</text:span> <text:span text:style-name="nr">4</text:span> Het team MT</text:p>
            <text:section text:name="artikel_id1-3-2-2-4-2" text:style-name="artikel">
              <text:p text:style-name="artikel_kop_titel"><text:span text:style-name="artikel_kop_label">Artikel</text:span> <text:span text:style-name="artikel_kop_nr">6</text:span> Samenstelling team MT</text:p>
              <text:list text:style-name="id1-3-2-2-4-2-2">
                <text:list-item text:style-override="id1-3-2-2-4-2-2">
                  <text:number>1.</text:number>
                  <text:p text:style-name="al">Het team MT bestaat uit de gemeentesecretaris/algemeen directeur, algemeen managers en de controller.</text:p>
                </text:list-item>
                <text:list-item text:style-override="id1-3-2-2-4-2-3">
                  <text:number>2.</text:number>
                  <text:p text:style-name="al">Tot benoeming van de algemeen manager wordt door het college niet overgegaan dan nadat een delegatie van het team MT en het team Teammanagers zijn betrokken bij de selectie. </text:p>
                </text:list-item>
              </text:list>
            </text:section>
            <text:section text:name="artikel_id1-3-2-2-4-3" text:style-name="artikel">
              <text:p text:style-name="artikel_kop_titel"><text:span text:style-name="artikel_kop_label">Artikel</text:span> <text:span text:style-name="artikel_kop_nr">7</text:span> Hoofdtaken team MT</text:p>
              <text:list text:style-name="id1-3-2-2-4-3-2">
                <text:list-item text:style-override="id1-3-2-2-4-3-2">
                  <text:number>1.</text:number>
                  <text:p text:style-name="al">Doel is de aansturing van en strategiebepaling voor de totale organisatie.</text:p>
                </text:list-item>
                <text:list-item text:style-override="id1-3-2-2-4-3-3">
                  <text:number>2.</text:number>
                  <text:p text:style-name="al">De directeur en de algemeen managers hebben de volgende hoofdtaken:</text:p>
                  <text:list text:style-name="id1-3-2-2-4-3-3-3">
                    <text:list-item text:style-override="id1-3-2-2-4-3-3-3-1">
                      <text:number>a.</text:number>
                      <text:p text:style-name="al">strategiebepaling op inhoudelijke beleidsthema's;</text:p>
                    </text:list-item>
                    <text:list-item text:style-override="id1-3-2-2-4-3-3-3-2">
                      <text:number>b.</text:number>
                      <text:p text:style-name="al">bevorderen van bestuurlijk/ambtelijk samenspel;</text:p>
                    </text:list-item>
                    <text:list-item text:style-override="id1-3-2-2-4-3-3-3-3">
                      <text:number>c.</text:number>
                      <text:p text:style-name="al">strategiebepaling op bedrijfsvoeringthema's;</text:p>
                    </text:list-item>
                    <text:list-item text:style-override="id1-3-2-2-4-3-3-3-4">
                      <text:number>d.</text:number>
                      <text:p text:style-name="al">optimaliseren van de samenwerking met BWB;</text:p>
                    </text:list-item>
                    <text:list-item text:style-override="id1-3-2-2-4-3-3-3-5">
                      <text:number>e.</text:number>
                      <text:p text:style-name="al">aansturen en faciliteren van teammanagers;</text:p>
                    </text:list-item>
                    <text:list-item text:style-override="id1-3-2-2-4-3-3-3-6">
                      <text:number>f.</text:number>
                      <text:p text:style-name="al">advisering aan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gemeentecontroller</text:p>
            <text:section text:name="artikel_id1-3-2-2-5-2" text:style-name="artikel">
              <text:p text:style-name="artikel_kop_titel"><text:span text:style-name="artikel_kop_label">Artikel</text:span> <text:span text:style-name="artikel_kop_nr">8</text:span> Benoeming en vervanging</text:p>
              <text:list text:style-name="id1-3-2-2-5-2-2">
                <text:list-item text:style-override="id1-3-2-2-5-2-2">
                  <text:number>1.</text:number>
                  <text:p text:style-name="al">De controller wordt op voordracht van de gemeentesecretaris/algemeen directeur benoemd door het college.</text:p>
                </text:list-item>
                <text:list-item text:style-override="id1-3-2-2-5-2-3">
                  <text:number>2.</text:number>
                  <text:p text:style-name="al">Tot benoeming van de controller wordt door het college niet overgegaan dan nadat een delegatie van het team MT is betrokken bij de selectie. </text:p>
                </text:list-item>
              </text:list>
            </text:section>
            <text:section text:name="artikel_id1-3-2-2-5-3" text:style-name="artikel">
              <text:p text:style-name="artikel_kop_titel"><text:span text:style-name="artikel_kop_label">Artikel</text:span> <text:span text:style-name="artikel_kop_nr">9</text:span> Positionering in de organisatie</text:p>
              <text:list text:style-name="id1-3-2-2-5-3-2">
                <text:list-item text:style-override="id1-3-2-2-5-3-2">
                  <text:number>1.</text:number>
                  <text:p text:style-name="al">De controller is adviseur van het team MT en het college, maar heeft geen leidinggevende bevoegdheden. </text:p>
                </text:list-item>
                <text:list-item text:style-override="id1-3-2-2-5-3-3">
                  <text:number>2.</text:number>
                  <text:p text:style-name="al">De controller is onafhankelijk in zijn oordeel en legt verantwoording af aan de gemeentesecretaris.</text:p>
                </text:list-item>
              </text:list>
            </text:section>
            <text:section text:name="artikel_id1-3-2-2-5-4" text:style-name="artikel">
              <text:p text:style-name="artikel_kop_titel"><text:span text:style-name="artikel_kop_label">Artikel</text:span> <text:span text:style-name="artikel_kop_nr">10</text:span> Hoofdtaken controller</text:p>
              <text:list text:style-name="id1-3-2-2-5-4-2">
                <text:list-item text:style-override="id1-3-2-2-5-4-2">
                  <text:number>1.</text:number>
                  <text:p text:style-name="al">Doel is het optimaliseren van processen en het realiseren van controles.</text:p>
                </text:list-item>
                <text:list-item text:style-override="id1-3-2-2-5-4-3">
                  <text:number>2.</text:number>
                  <text:p text:style-name="al">De controller heeft de volgende hoofdtaken:</text:p>
                  <text:list text:style-name="id1-3-2-2-5-4-3-3">
                    <text:list-item text:style-override="id1-3-2-2-5-4-3-3-1">
                      <text:number>a.</text:number>
                      <text:p text:style-name="al">opzetten, verbeteren coördineren en bewaken van de P&amp;C cyclus;</text:p>
                    </text:list-item>
                    <text:list-item text:style-override="id1-3-2-2-5-4-3-3-2">
                      <text:number>b.</text:number>
                      <text:p text:style-name="al">toetsen van kaders, doelstellingen en besturingsmaatregelen op naleving en effectiviteit;</text:p>
                    </text:list-item>
                    <text:list-item text:style-override="id1-3-2-2-5-4-3-3-3">
                      <text:number>c.</text:number>
                      <text:p text:style-name="al">toetsen van effectiviteit, efficiency en kwaliteit van bedrijfsprocessen; </text:p>
                    </text:list-item>
                    <text:list-item text:style-override="id1-3-2-2-5-4-3-3-4">
                      <text:number>d.</text:number>
                      <text:p text:style-name="al">ondersteunen, faciliteren en coachen van teams bij het optimaliseren van de bedrijfsprocessen;</text:p>
                    </text:list-item>
                    <text:list-item text:style-override="id1-3-2-2-5-4-3-3-5">
                      <text:number>e.</text:number>
                      <text:p text:style-name="al">bewaken en toetsen van de integraliteit van bedrijfsvoeringsbeleid;</text:p>
                    </text:list-item>
                    <text:list-item text:style-override="id1-3-2-2-5-4-3-3-6">
                      <text:number>f.</text:number>
                      <text:p text:style-name="al">het gevraagd en ongevraagd adviseren op bovenstaande onderwerp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t team Teammanagers</text:p>
            <text:section text:name="artikel_id1-3-2-2-6-2" text:style-name="artikel">
              <text:p text:style-name="artikel_kop_titel"><text:span text:style-name="artikel_kop_label">Artikel</text:span> <text:span text:style-name="artikel_kop_nr">11</text:span> Samenstelling team Teammanagers</text:p>
              <text:list text:style-name="id1-3-2-2-6-2-2">
                <text:list-item text:style-override="id1-3-2-2-6-2-2">
                  <text:number>1.</text:number>
                  <text:p text:style-name="al">Het team teammanagers bestaat uit teammanagers die één of meerdere teams aansturen.</text:p>
                </text:list-item>
                <text:list-item text:style-override="id1-3-2-2-6-2-3">
                  <text:number>2.</text:number>
                  <text:p text:style-name="al">Tot benoeming van een teammanager wordt door het college niet overgegaan dan nadat een delegatie van het team MT, het team teammanagers en medewerkers zijn betrokken bij de selectie. </text:p>
                </text:list-item>
              </text:list>
            </text:section>
            <text:section text:name="artikel_id1-3-2-2-6-3" text:style-name="artikel">
              <text:p text:style-name="artikel_kop_titel"><text:span text:style-name="artikel_kop_label">Artikel</text:span> <text:span text:style-name="artikel_kop_nr">12</text:span> Hoofdtaken team Teammanagers</text:p>
              <text:list text:style-name="id1-3-2-2-6-3-2">
                <text:list-item text:style-override="id1-3-2-2-6-3-2">
                  <text:number>1.</text:number>
                  <text:p text:style-name="al">Doel is de aansturing en de begeleiding naar zelfregelende teams van de teams als bedoeld in hoofdstuk 7, waarbij de ontwikkeling van de teams en medewerkers centraal staat.</text:p>
                </text:list-item>
                <text:list-item text:style-override="id1-3-2-2-6-3-3">
                  <text:number>2.</text:number>
                  <text:p text:style-name="al">Het team teammanagers heeft de volgende hoofdtaken:</text:p>
                  <text:list text:style-name="id1-3-2-2-6-3-3-3">
                    <text:list-item text:style-override="id1-3-2-2-6-3-3-3-1">
                      <text:number>a.</text:number>
                      <text:p text:style-name="al">faciliteren van taakgerichte en relationele ontwikkeling van de teams;</text:p>
                    </text:list-item>
                    <text:list-item text:style-override="id1-3-2-2-6-3-3-3-2">
                      <text:number>b.</text:number>
                      <text:p text:style-name="al">resultaatgerichte aansturing van de teams;</text:p>
                    </text:list-item>
                    <text:list-item text:style-override="id1-3-2-2-6-3-3-3-3">
                      <text:number>c.</text:number>
                      <text:p text:style-name="al">op hoofdlijnen beschikken over inhoudelijke kennis van de hoofdtaken van de teams; </text:p>
                    </text:list-item>
                    <text:list-item text:style-override="id1-3-2-2-6-3-3-3-4">
                      <text:number>d.</text:number>
                      <text:p text:style-name="al">ontwikkelen en versterken van organisatorische sturingsfilosofie en aanpak;</text:p>
                    </text:list-item>
                    <text:list-item text:style-override="id1-3-2-2-6-3-3-3-5">
                      <text:number>e.</text:number>
                      <text:p text:style-name="al">ontwikkelen van eenduidige invulling van PIOFACH taken; </text:p>
                    </text:list-item>
                    <text:list-item text:style-override="id1-3-2-2-6-3-3-3-6">
                      <text:number>f.</text:number>
                      <text:p text:style-name="al">onderlinge uitwisseling en coach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teams</text:p>
            <text:section text:name="artikel_id1-3-2-2-7-2" text:style-name="artikel">
              <text:p text:style-name="artikel_kop_titel"><text:span text:style-name="artikel_kop_label">Artikel</text:span> <text:span text:style-name="artikel_kop_nr">13</text:span> Samenstelling en algemene doelen overige teams</text:p>
              <text:list text:style-name="id1-3-2-2-7-2-2">
                <text:list-item text:style-override="id1-3-2-2-7-2-2">
                  <text:number>1.</text:number>
                  <text:p text:style-name="al">Een team is een organisatorische eenheid waar medewerkers zijn georganiseerd rondom een logisch pakket samenhangende activiteiten die samen een afgebakend geheel vormen. Een team voert zoveel mogelijk activiteiten uit die bij de taak horen.</text:p>
                </text:list-item>
                <text:list-item text:style-override="id1-3-2-2-7-2-3">
                  <text:number>2.</text:number>
                  <text:p text:style-name="al">Tot benoeming en vervanging van een medewerker van een team wordt door het college niet overgegaan dan nadat een delegatie van het betreffende team is betrokken bij de selectie.</text:p>
                </text:list-item>
                <text:list-item text:style-override="id1-3-2-2-7-2-4">
                  <text:number>3.</text:number>
                  <text:p text:style-name="al">De gemeentesecretaris/algemeen directeur kan nieuwe taken toewijzen aan één of meerdere teams en/of de culturele instellingen.</text:p>
                </text:list-item>
              </text:list>
            </text:section>
            <text:section text:name="artikel_id1-3-2-2-7-3" text:style-name="artikel">
              <text:p text:style-name="artikel_kop_titel"><text:span text:style-name="artikel_kop_label">Artikel</text:span> <text:span text:style-name="artikel_kop_nr">14</text:span> Team Ontvangst</text:p>
              <text:list text:style-name="id1-3-2-2-7-3-2">
                <text:list-item text:style-override="id1-3-2-2-7-3-2">
                  <text:number>1.</text:number>
                  <text:p text:style-name="al">Doel is het gastheerschap voor burgers in het (eerste) klantcontact te verzorgen en het bedienen van de servicebalie;</text:p>
                </text:list-item>
                <text:list-item text:style-override="id1-3-2-2-7-3-3">
                  <text:number>2.</text:number>
                  <text:p text:style-name="al">Het team Ontvangst heeft de volgende hoofdtaken:</text:p>
                  <text:list text:style-name="id1-3-2-2-7-3-3-3">
                    <text:list-item text:style-override="id1-3-2-2-7-3-3-3-1">
                      <text:number>a.</text:number>
                      <text:p text:style-name="al">eerste klantcontact aan receptie, telefoon, bel- en herstellijn, digitale vragen website en gemeente@tiel.nl; </text:p>
                    </text:list-item>
                    <text:list-item text:style-override="id1-3-2-2-7-3-3-3-2">
                      <text:number>b.</text:number>
                      <text:p text:style-name="al">afwikkelen van alle informatievragen;</text:p>
                    </text:list-item>
                    <text:list-item text:style-override="id1-3-2-2-7-3-3-3-3">
                      <text:number>c.</text:number>
                      <text:p text:style-name="al">afwikkelen van eenvoudige transactievragen.</text:p>
                    </text:list-item>
                  </text:list>
                </text:list-item>
              </text:list>
            </text:section>
            <text:section text:name="artikel_id1-3-2-2-7-4" text:style-name="artikel">
              <text:p text:style-name="artikel_kop_titel"><text:span text:style-name="artikel_kop_label">Artikel</text:span> <text:span text:style-name="artikel_kop_nr">15</text:span> Team Publiekszaken</text:p>
              <text:list text:style-name="id1-3-2-2-7-4-2">
                <text:list-item text:style-override="id1-3-2-2-7-4-2">
                  <text:number>1.</text:number>
                  <text:p text:style-name="al">Doel is het verzorgen van het hele proces rond enkelvoudige vragen van inwoners (over reizen, leven, parkeren, onderwijs etc).</text:p>
                </text:list-item>
                <text:list-item text:style-override="id1-3-2-2-7-4-3">
                  <text:number>2.</text:number>
                  <text:p text:style-name="al">Het team Publiekszaken heeft de volgende hoofdtaken:</text:p>
                  <text:list text:style-name="id1-3-2-2-7-4-3-3">
                    <text:list-item text:style-override="id1-3-2-2-7-4-3-3-1">
                      <text:number>a.</text:number>
                      <text:p text:style-name="al">registratieproducten levensituaties burgers (identiteitsbewijzen, reisdocumenten);</text:p>
                    </text:list-item>
                    <text:list-item text:style-override="id1-3-2-2-7-4-3-3-2">
                      <text:number>b.</text:number>
                      <text:p text:style-name="al">parkeervergunningen, gehandicaptenparkeerkaarten en –plaatsen;</text:p>
                    </text:list-item>
                    <text:list-item text:style-override="id1-3-2-2-7-4-3-3-3">
                      <text:number>c.</text:number>
                      <text:p text:style-name="al">APV, bijzondere wetten (inclusief horeca en evenementen);</text:p>
                    </text:list-item>
                    <text:list-item text:style-override="id1-3-2-2-7-4-3-3-4">
                      <text:number>d.</text:number>
                      <text:p text:style-name="al">leerlingenvervoer.</text:p>
                    </text:list-item>
                  </text:list>
                </text:list-item>
              </text:list>
            </text:section>
            <text:section text:name="artikel_id1-3-2-2-7-5" text:style-name="artikel">
              <text:p text:style-name="artikel_kop_titel"><text:span text:style-name="artikel_kop_label">Artikel</text:span> <text:span text:style-name="artikel_kop_nr">16</text:span> Team Vergunningen</text:p>
              <text:list text:style-name="id1-3-2-2-7-5-2">
                <text:list-item text:style-override="id1-3-2-2-7-5-2">
                  <text:number>1.</text:number>
                  <text:p text:style-name="al">Doel is het verzorgen van het gehele proces rond het verstrekken en uitvoeren van vergunningen en inspectie/handhaving in de directe leefomgeving.</text:p>
                </text:list-item>
                <text:list-item text:style-override="id1-3-2-2-7-5-3">
                  <text:number>2.</text:number>
                  <text:p text:style-name="al">Het team Vergunningen heeft de volgende hoofdtaken:</text:p>
                  <text:list text:style-name="id1-3-2-2-7-5-3-3">
                    <text:list-item text:style-override="id1-3-2-2-7-5-3-3-1">
                      <text:number>a.</text:number>
                      <text:p text:style-name="al">vergunningen WABO (bouwen, slopen, monumenten, aanleggen, gebruik bestemmingsplan);</text:p>
                    </text:list-item>
                    <text:list-item text:style-override="id1-3-2-2-7-5-3-3-2">
                      <text:number>b.</text:number>
                      <text:p text:style-name="al">omgevingsloket bouwen- en wonen;</text:p>
                    </text:list-item>
                    <text:list-item text:style-override="id1-3-2-2-7-5-3-3-3">
                      <text:number>c.</text:number>
                      <text:p text:style-name="al">inspectie en handhaving omgevingsvergunningen / handhaving regelgeving bouw (bouwbesluit), sloop, asbest, monumenten, ruimtelijke ordening (bestemmingsplannen), milieu (niet-ODR taken) en brandveiligheid (taken veiligheidsregio).</text:p>
                    </text:list-item>
                    <text:list-item text:style-override="id1-3-2-2-7-5-3-3-4">
                      <text:number>d.</text:number>
                      <text:p text:style-name="al">controle inrichtingseisen t.b.v. drank- en horeca vergunningen, controle technische stukken en toezicht bij (opbouw) evenementen.</text:p>
                    </text:list-item>
                  </text:list>
                </text:list-item>
              </text:list>
            </text:section>
            <text:section text:name="artikel_id1-3-2-2-7-6" text:style-name="artikel">
              <text:p text:style-name="artikel_kop_titel"><text:span text:style-name="artikel_kop_label">Artikel</text:span> <text:span text:style-name="artikel_kop_nr">17</text:span> Team Gezin, onderwijs en zorg</text:p>
              <text:list text:style-name="id1-3-2-2-7-6-2">
                <text:list-item text:style-override="id1-3-2-2-7-6-2-1">
                  <text:number>1.</text:number>
                  <text:p text:style-name="al">Doel is het verzorgen van voorlichting, advies, intake en behandeling op het gebied van jeugd en gezin.</text:p>
                </text:list-item>
                <text:list-item text:style-override="id1-3-2-2-7-6-2-2">
                  <text:number>2.</text:number>
                  <text:p text:style-name="al">Het team Bemiddeling en activering heeft de volgende hoofdtaken:</text:p>
                  <text:list text:style-name="id1-3-2-2-7-6-2-2-3">
                    <text:list-item text:style-override="id1-3-2-2-7-6-2-2-3-1">
                      <text:number>a.</text:number>
                      <text:p text:style-name="al">intake cliëntmelding (inclusief regisseursrol), </text:p>
                    </text:list-item>
                    <text:list-item text:style-override="id1-3-2-2-7-6-2-2-3-2">
                      <text:number>b.</text:number>
                      <text:p text:style-name="al">behandeling en nazorg jeugdzorg;</text:p>
                    </text:list-item>
                    <text:list-item text:style-override="id1-3-2-2-7-6-2-2-3-3">
                      <text:number>c.</text:number>
                      <text:p text:style-name="al">behandeling en nazorg Wmo;</text:p>
                    </text:list-item>
                    <text:list-item text:style-override="id1-3-2-2-7-6-2-2-3-4">
                      <text:number>d.</text:number>
                      <text:p text:style-name="al">leerplicht;</text:p>
                    </text:list-item>
                    <text:list-item text:style-override="id1-3-2-2-7-6-2-2-3-5">
                      <text:number>e.</text:number>
                      <text:p text:style-name="al">administratie.</text:p>
                    </text:list-item>
                  </text:list>
                </text:list-item>
              </text:list>
              <text:p text:style-name="al">
              <text:span text:style-name="nadrukvet">Artikel 18</text:span>
              <text:span text:style-name="nadrukvet"> Team maatschappelijke ondersteuning</text:span>
            </text:p>
              <text:list text:style-name="id1-3-2-2-7-6-4">
                <text:list-item text:style-override="id1-3-2-2-7-6-4-1">
                  <text:number>1.</text:number>
                  <text:p text:style-name="al">Doel is het verzorgen van voorlichting, advies intake en behandeling op het gebied van volwassen ondersteuning en participatie.</text:p>
                </text:list-item>
                <text:list-item text:style-override="id1-3-2-2-7-6-4-2">
                  <text:number>2.</text:number>
                  <text:p text:style-name="al">De teams Participatie I en II hebben de volgende hoofdtaken:</text:p>
                  <text:list text:style-name="id1-3-2-2-7-6-4-2-3">
                    <text:list-item text:style-override="id1-3-2-2-7-6-4-2-3-1">
                      <text:number>a.</text:number>
                      <text:p text:style-name="al">intake cliëntmelding (inclusief regisseursrol); </text:p>
                    </text:list-item>
                    <text:list-item text:style-override="id1-3-2-2-7-6-4-2-3-2">
                      <text:number>b.</text:number>
                      <text:p text:style-name="al">behandeling en nazorg Wmo (volwassenen);</text:p>
                    </text:list-item>
                    <text:list-item text:style-override="id1-3-2-2-7-6-4-2-3-3">
                      <text:number>c.</text:number>
                      <text:p text:style-name="al">behandeling en nazorg participatie;</text:p>
                    </text:list-item>
                    <text:list-item text:style-override="id1-3-2-2-7-6-4-2-3-4">
                      <text:number>d.</text:number>
                      <text:p text:style-name="al">administratie.</text:p>
                    </text:list-item>
                  </text:list>
                </text:list-item>
              </text:list>
            </text:section>
            <text:section text:name="artikel_id1-3-2-2-7-7" text:style-name="artikel">
              <text:p text:style-name="artikel_kop_titel"><text:span text:style-name="artikel_kop_label">Artikel</text:span> <text:span text:style-name="artikel_kop_nr">19</text:span> Team Financiële ondersteuning</text:p>
              <text:list text:style-name="id1-3-2-2-7-7-2">
                <text:list-item text:style-override="id1-3-2-2-7-7-2">
                  <text:number>1.</text:number>
                  <text:p text:style-name="al">Doel is het verzorgen van voorlichting, advies, intake en behandeling op het gebied van financiële regelingen.</text:p>
                </text:list-item>
                <text:list-item text:style-override="id1-3-2-2-7-7-3">
                  <text:number>2.</text:number>
                  <text:p text:style-name="al">Het team Financiële ondersteuning heeft de volgende hoofdtaken:</text:p>
                  <text:list text:style-name="id1-3-2-2-7-7-3-3">
                    <text:list-item text:style-override="id1-3-2-2-7-7-3-3-1">
                      <text:number>a.</text:number>
                      <text:p text:style-name="al">uitvoeren bijzondere bijstand;</text:p>
                    </text:list-item>
                    <text:list-item text:style-override="id1-3-2-2-7-7-3-3-2">
                      <text:number>b.</text:number>
                      <text:p text:style-name="al">uitvoeren schuldhulpverlening;</text:p>
                    </text:list-item>
                    <text:list-item text:style-override="id1-3-2-2-7-7-3-3-3">
                      <text:number>c.</text:number>
                      <text:p text:style-name="al">administratie.</text:p>
                    </text:list-item>
                  </text:list>
                </text:list-item>
              </text:list>
            </text:section>
            <text:section text:name="artikel_id1-3-2-2-7-8" text:style-name="artikel">
              <text:p text:style-name="artikel_kop_titel"><text:span text:style-name="artikel_kop_label">Artikel</text:span> <text:span text:style-name="artikel_kop_nr">20</text:span> Team Beleid</text:p>
              <text:list text:style-name="id1-3-2-2-7-8-2">
                <text:list-item text:style-override="id1-3-2-2-7-8-2">
                  <text:number>1.</text:number>
                  <text:p text:style-name="al">Doel is de integrale advisering over meerjarige maatschappelijke vraagstukken in regio en stad.</text:p>
                </text:list-item>
                <text:list-item text:style-override="id1-3-2-2-7-8-3">
                  <text:number>2.</text:number>
                  <text:p text:style-name="al">Het team Beleid heeft de volgende hoofdtaken:</text:p>
                  <text:list text:style-name="id1-3-2-2-7-8-3-3">
                    <text:list-item text:style-override="id1-3-2-2-7-8-3-3-1">
                      <text:number>a.</text:number>
                      <text:p text:style-name="al">intake en beoordeling politieke vraagstukken;</text:p>
                    </text:list-item>
                    <text:list-item text:style-override="id1-3-2-2-7-8-3-3-2">
                      <text:number>b.</text:number>
                      <text:p text:style-name="al">advisering integrale maatschappelijke vraagstukken;</text:p>
                    </text:list-item>
                    <text:list-item text:style-override="id1-3-2-2-7-8-3-3-3">
                      <text:number>c.</text:number>
                      <text:p text:style-name="al">opstellen van beleidsnota's en herijken integrale vraagstukken en kaders;</text:p>
                    </text:list-item>
                    <text:list-item text:style-override="id1-3-2-2-7-8-3-3-4">
                      <text:number>d.</text:number>
                      <text:p text:style-name="al">evaluatie integrale maatschappelijke vraagstukken.</text:p>
                    </text:list-item>
                  </text:list>
                </text:list-item>
              </text:list>
            </text:section>
            <text:section text:name="artikel_id1-3-2-2-7-9" text:style-name="artikel">
              <text:p text:style-name="artikel_kop_titel"><text:span text:style-name="artikel_kop_label">Artikel</text:span> <text:span text:style-name="artikel_kop_nr">21</text:span> Team Projecten</text:p>
              <text:list text:style-name="id1-3-2-2-7-9-2">
                <text:list-item text:style-override="id1-3-2-2-7-9-2">
                  <text:number>1.</text:number>
                  <text:p text:style-name="al">Doel is het trekken van organisatiebrede eenmalige tijdelijke opgaven (project, proces, programma) zowel intern als extern met een duidelijk omschreven doel en resultaat.</text:p>
                </text:list-item>
                <text:list-item text:style-override="id1-3-2-2-7-9-3">
                  <text:number>2.</text:number>
                  <text:p text:style-name="al">Het team Projecten heeft de volgende hoofdtaken:</text:p>
                  <text:list text:style-name="id1-3-2-2-7-9-3-3">
                    <text:list-item text:style-override="id1-3-2-2-7-9-3-3-1">
                      <text:number>a.</text:number>
                      <text:p text:style-name="al">projecten en programma's kunnen ontstaan uit maatschappelijke vraagstukken of behoeften van een opdrachtgever, waarbij centraal staat dat er extra aandacht voor proces, regie en sturing noodzakelijk is;</text:p>
                    </text:list-item>
                    <text:list-item text:style-override="id1-3-2-2-7-9-3-3-2">
                      <text:number>b.</text:number>
                      <text:p text:style-name="al">werkt in opdracht van het bestuur, het management of een andere (interne) opdrachtgever;</text:p>
                    </text:list-item>
                    <text:list-item text:style-override="id1-3-2-2-7-9-3-3-3">
                      <text:number>c.</text:number>
                      <text:p text:style-name="al">programma's raken meerdere resultaat gebieden en zijn veelal complex van aard of hebben een groot politiek of maatschappelijk afbreukrisico.</text:p>
                    </text:list-item>
                  </text:list>
                </text:list-item>
              </text:list>
            </text:section>
            <text:section text:name="artikel_id1-3-2-2-7-10" text:style-name="artikel">
              <text:p text:style-name="artikel_kop_titel"><text:span text:style-name="artikel_kop_label">Artikel</text:span> <text:span text:style-name="artikel_kop_nr">22</text:span> Team Leefbaarheid Wijken en dorpen</text:p>
              <text:list text:style-name="id1-3-2-2-7-10-2">
                <text:list-item text:style-override="id1-3-2-2-7-10-2">
                  <text:number>1.</text:number>
                  <text:p text:style-name="al">Doel is het samen met de inwoners creëren van schone, veilige, actieve en betrokken wijken, waar mensen graag wonen.</text:p>
                </text:list-item>
                <text:list-item text:style-override="id1-3-2-2-7-10-3">
                  <text:number>2.</text:number>
                  <text:p text:style-name="al">Het team Leefbaarheid Wijken en dorpen heeft de volgende hoofdtaken:</text:p>
                  <text:list text:style-name="id1-3-2-2-7-10-3-3">
                    <text:list-item text:style-override="id1-3-2-2-7-10-3-3-1">
                      <text:number>a.</text:number>
                      <text:p text:style-name="al">uitvoeringsplannen wijkthema's;</text:p>
                    </text:list-item>
                    <text:list-item text:style-override="id1-3-2-2-7-10-3-3-2">
                      <text:number>b.</text:number>
                      <text:p text:style-name="al">beheerplannen directe leefomgeving;</text:p>
                    </text:list-item>
                    <text:list-item text:style-override="id1-3-2-2-7-10-3-3-3">
                      <text:number>c.</text:number>
                      <text:p text:style-name="al">uitvoering wijkbeleid en wijkgericht werken;</text:p>
                    </text:list-item>
                    <text:list-item text:style-override="id1-3-2-2-7-10-3-3-4">
                      <text:number>d.</text:number>
                      <text:p text:style-name="al">integrale klantvragen van wijkbewoners (fysiek en sociaal);</text:p>
                    </text:list-item>
                    <text:list-item text:style-override="id1-3-2-2-7-10-3-3-5">
                      <text:number>e.</text:number>
                      <text:p text:style-name="al">wijk groen, schoon, heel en veilig;</text:p>
                    </text:list-item>
                    <text:list-item text:style-override="id1-3-2-2-7-10-3-3-6">
                      <text:number>f.</text:number>
                      <text:p text:style-name="al">samenredzame samenleving (participatie en co-creatie);</text:p>
                    </text:list-item>
                    <text:list-item text:style-override="id1-3-2-2-7-10-3-3-7">
                      <text:number>g.</text:number>
                      <text:p text:style-name="al">vergunningen WABO (kappen).</text:p>
                    </text:list-item>
                  </text:list>
                </text:list-item>
              </text:list>
            </text:section>
            <text:section text:name="artikel_id1-3-2-2-7-11" text:style-name="artikel">
              <text:p text:style-name="artikel_kop_titel"><text:span text:style-name="artikel_kop_label">Artikel</text:span> <text:span text:style-name="artikel_kop_nr">23</text:span> Team Regie op samenleving</text:p>
              <text:list text:style-name="id1-3-2-2-7-11-2">
                <text:list-item text:style-override="id1-3-2-2-7-11-2">
                  <text:number>1.</text:number>
                  <text:p text:style-name="al">Doel is het samen met het maatschappelijk middenveld realiseren van beleidsdoelstellingen.</text:p>
                </text:list-item>
                <text:list-item text:style-override="id1-3-2-2-7-11-3">
                  <text:number>2.</text:number>
                  <text:p text:style-name="al">Het team Regie op samenleving heeft de volgende hoofdtaken:</text:p>
                  <text:list text:style-name="id1-3-2-2-7-11-3-3">
                    <text:list-item text:style-override="id1-3-2-2-7-11-3-3-1">
                      <text:number>a.</text:number>
                      <text:p text:style-name="al">sociaal domein ( Jeugd, ouderen en multiproblematiek);</text:p>
                    </text:list-item>
                    <text:list-item text:style-override="id1-3-2-2-7-11-3-3-2">
                      <text:number>b.</text:number>
                      <text:p text:style-name="al">archeologie;</text:p>
                    </text:list-item>
                    <text:list-item text:style-override="id1-3-2-2-7-11-3-3-3">
                      <text:number>c.</text:number>
                      <text:p text:style-name="al">verkeer;</text:p>
                    </text:list-item>
                    <text:list-item text:style-override="id1-3-2-2-7-11-3-3-4">
                      <text:number>d.</text:number>
                      <text:p text:style-name="al">economie; </text:p>
                    </text:list-item>
                    <text:list-item text:style-override="id1-3-2-2-7-11-3-3-5">
                      <text:number>e.</text:number>
                      <text:p text:style-name="al">recreatie en toerisme; </text:p>
                    </text:list-item>
                    <text:list-item text:style-override="id1-3-2-2-7-11-3-3-6">
                      <text:number>f.</text:number>
                      <text:p text:style-name="al">onderwijs-huisvesting en projecten;</text:p>
                    </text:list-item>
                    <text:list-item text:style-override="id1-3-2-2-7-11-3-3-7">
                      <text:number>g.</text:number>
                      <text:p text:style-name="al">duurzaamheid;</text:p>
                    </text:list-item>
                    <text:list-item text:style-override="id1-3-2-2-7-11-3-3-8">
                      <text:number>h.</text:number>
                      <text:p text:style-name="al">afval;</text:p>
                    </text:list-item>
                    <text:list-item text:style-override="id1-3-2-2-7-11-3-3-9">
                      <text:number>i.</text:number>
                      <text:p text:style-name="al">milieu;</text:p>
                    </text:list-item>
                    <text:list-item text:style-override="id1-3-2-2-7-11-3-3-10">
                      <text:number>j.</text:number>
                      <text:p text:style-name="al"> inkoop;</text:p>
                    </text:list-item>
                    <text:list-item text:style-override="id1-3-2-2-7-11-3-3-11">
                      <text:number>k.</text:number>
                      <text:p text:style-name="al">cultuur.</text:p>
                    </text:list-item>
                  </text:list>
                </text:list-item>
              </text:list>
            </text:section>
            <text:section text:name="artikel_id1-3-2-2-7-12" text:style-name="artikel">
              <text:p text:style-name="artikel_kop_titel"><text:span text:style-name="artikel_kop_label">Artikel</text:span> <text:span text:style-name="artikel_kop_nr">24</text:span> Team Regie op Ruimte</text:p>
              <text:list text:style-name="id1-3-2-2-7-12-2">
                <text:list-item text:style-override="id1-3-2-2-7-12-2">
                  <text:number>1.</text:number>
                  <text:p text:style-name="al">Doel is het verbindend regisseren van ruimtelijke initiatieven van in- en externe partijen.</text:p>
                </text:list-item>
                <text:list-item text:style-override="id1-3-2-2-7-12-3">
                  <text:number>2.</text:number>
                  <text:p text:style-name="al">Het team Regie op Ruimte heeft de volgende hoofdtaken:</text:p>
                  <text:list text:style-name="id1-3-2-2-7-12-3-3">
                    <text:list-item text:style-override="id1-3-2-2-7-12-3-3-1">
                      <text:number>a.</text:number>
                      <text:p text:style-name="al">verzorgen ruimtelijke accounts</text:p>
                    </text:list-item>
                    <text:list-item text:style-override="id1-3-2-2-7-12-3-3-2">
                      <text:number>b.</text:number>
                      <text:p text:style-name="al">opstellen bestemmingsplannen</text:p>
                    </text:list-item>
                    <text:list-item text:style-override="id1-3-2-2-7-12-3-3-3">
                      <text:number>c.</text:number>
                      <text:p text:style-name="al">interne advisering over ruimtelijke initiatieven.</text:p>
                    </text:list-item>
                  </text:list>
                </text:list-item>
              </text:list>
            </text:section>
            <text:section text:name="artikel_id1-3-2-2-7-13" text:style-name="artikel">
              <text:p text:style-name="artikel_kop_titel"><text:span text:style-name="artikel_kop_label">Artikel</text:span> <text:span text:style-name="artikel_kop_nr">25</text:span> Team Kwaliteit en Control</text:p>
              <text:list text:style-name="id1-3-2-2-7-13-2">
                <text:list-item text:style-override="id1-3-2-2-7-13-2">
                  <text:number>1.</text:number>
                  <text:p text:style-name="al">Doel is het verbeteren van de kwaliteit van de interne organisatie.</text:p>
                </text:list-item>
                <text:list-item text:style-override="id1-3-2-2-7-13-3">
                  <text:number>2.</text:number>
                  <text:p text:style-name="al">Het team Kwaliteit en control heeft de volgende hoofdtaken:</text:p>
                  <text:list text:style-name="id1-3-2-2-7-13-3-3">
                    <text:list-item text:style-override="id1-3-2-2-7-13-3-3-1">
                      <text:number>a.</text:number>
                      <text:p text:style-name="al">kwaliteitszorg en kwaliteitsbeheersing;</text:p>
                    </text:list-item>
                    <text:list-item text:style-override="id1-3-2-2-7-13-3-3-2">
                      <text:number>b.</text:number>
                      <text:p text:style-name="al">genereren van management informatie.</text:p>
                    </text:list-item>
                  </text:list>
                </text:list-item>
              </text:list>
            </text:section>
            <text:section text:name="artikel_id1-3-2-2-7-14" text:style-name="artikel">
              <text:p text:style-name="artikel_kop_titel"><text:span text:style-name="artikel_kop_label">Artikel</text:span> <text:span text:style-name="artikel_kop_nr">26</text:span> Team Communicatie</text:p>
              <text:list text:style-name="id1-3-2-2-7-14-2">
                <text:list-item text:style-override="id1-3-2-2-7-14-2">
                  <text:number>1.</text:number>
                  <text:p text:style-name="al">Doel is het verzorgen van digitale dienstverlening, communicatie, crisisbeheersing, stadspromotie en het bestuurssecretariaat. </text:p>
                </text:list-item>
                <text:list-item text:style-override="id1-3-2-2-7-14-3">
                  <text:number>2.</text:number>
                  <text:p text:style-name="al">Het team Communicatie heeft de volgende hoofdtaken:</text:p>
                  <text:list text:style-name="id1-3-2-2-7-14-3-3">
                    <text:list-item text:style-override="id1-3-2-2-7-14-3-3-1">
                      <text:number>a.</text:number>
                      <text:p text:style-name="al">adviseren;</text:p>
                    </text:list-item>
                    <text:list-item text:style-override="id1-3-2-2-7-14-3-3-2">
                      <text:number>b.</text:number>
                      <text:p text:style-name="al">voorlichting;</text:p>
                    </text:list-item>
                    <text:list-item text:style-override="id1-3-2-2-7-14-3-3-3">
                      <text:number>c.</text:number>
                      <text:p text:style-name="al">beheer website;</text:p>
                    </text:list-item>
                    <text:list-item text:style-override="id1-3-2-2-7-14-3-3-4">
                      <text:number>d.</text:number>
                      <text:p text:style-name="al">crisisbeheersing;</text:p>
                    </text:list-item>
                    <text:list-item text:style-override="id1-3-2-2-7-14-3-3-5">
                      <text:number>e.</text:number>
                      <text:p text:style-name="al">stadspromotie en kabinetszaken;</text:p>
                    </text:list-item>
                    <text:list-item text:style-override="id1-3-2-2-7-14-3-3-6">
                      <text:number>f.</text:number>
                      <text:p text:style-name="al">voeren van het secretariaat van het bestuur.</text:p>
                    </text:list-item>
                  </text:list>
                </text:list-item>
              </text:list>
            </text:section>
            <text:section text:name="artikel_id1-3-2-2-7-15" text:style-name="artikel">
              <text:p text:style-name="artikel_kop_titel"><text:span text:style-name="artikel_kop_label">Artikel</text:span> <text:span text:style-name="artikel_kop_nr">27</text:span> Team Werkvoorbereiding en Uitvoering</text:p>
              <text:list text:style-name="id1-3-2-2-7-15-2">
                <text:list-item text:style-override="id1-3-2-2-7-15-2">
                  <text:number>1.</text:number>
                  <text:p text:style-name="al">Doel is de planmatige voorbereiding van de uitvoering van werken, waarbij met een gezonde zakelijkheid een kwalitatief aantrekkelijke leefomgeving voor de inwoners van Tiel wordt gerealiseerd.</text:p>
                </text:list-item>
                <text:list-item text:style-override="id1-3-2-2-7-15-3">
                  <text:number>2.</text:number>
                  <text:p text:style-name="al">Het team Werkvoorbereiding heeft de volgende hoofdtaken:</text:p>
                  <text:list text:style-name="id1-3-2-2-7-15-3-3">
                    <text:list-item text:style-override="id1-3-2-2-7-15-3-3-1">
                      <text:number>a.</text:number>
                      <text:p text:style-name="al">werkvoorbereiding;</text:p>
                    </text:list-item>
                    <text:list-item text:style-override="id1-3-2-2-7-15-3-3-2">
                      <text:number>b.</text:number>
                      <text:p text:style-name="al">maken van bestekken;</text:p>
                    </text:list-item>
                    <text:list-item text:style-override="id1-3-2-2-7-15-3-3-3">
                      <text:number>c.</text:number>
                      <text:p text:style-name="al">aanbesteden van werken;</text:p>
                    </text:list-item>
                    <text:list-item text:style-override="id1-3-2-2-7-15-3-3-4">
                      <text:number>d.</text:number>
                      <text:p text:style-name="al">toezicht houden op werken.</text:p>
                    </text:list-item>
                  </text:list>
                </text:list-item>
              </text:list>
            </text:section>
            <text:section text:name="artikel_id1-3-2-2-7-16" text:style-name="artikel">
              <text:p text:style-name="artikel_kop_titel"><text:span text:style-name="artikel_kop_label">Artikel</text:span> <text:span text:style-name="artikel_kop_nr">28</text:span> Team Vastgoed</text:p>
              <text:list text:style-name="id1-3-2-2-7-16-2">
                <text:list-item text:style-override="id1-3-2-2-7-16-2">
                  <text:number>1.</text:number>
                  <text:p text:style-name="al">Doel is het zorgdragen voor de interne dienstverlening op het vlak van vastgoed. </text:p>
                </text:list-item>
                <text:list-item text:style-override="id1-3-2-2-7-16-3">
                  <text:number>2.</text:number>
                  <text:p text:style-name="al">Het team Vastgoed heeft de volgende hoofdtaken:</text:p>
                  <text:list text:style-name="id1-3-2-2-7-16-3-3">
                    <text:list-item text:style-override="id1-3-2-2-7-16-3-3-1">
                      <text:number>a.</text:number>
                      <text:p text:style-name="al">adviseren op het gebied van vastgoed;</text:p>
                    </text:list-item>
                    <text:list-item text:style-override="id1-3-2-2-7-16-3-3-2">
                      <text:number>b.</text:number>
                      <text:p text:style-name="al">beheer van alle gemeentelijk vastgoed (inclusief onderwijs en spor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De culturele instellingen</text:p>
            <text:section text:name="artikel_id1-3-2-2-8-2" text:style-name="artikel">
              <text:p text:style-name="artikel_kop_titel"><text:span text:style-name="artikel_kop_label">Artikel</text:span> <text:span text:style-name="artikel_kop_nr">30</text:span> Culturele instellingen algemeen</text:p>
              <text:list text:style-name="id1-3-2-2-8-2-2">
                <text:list-item text:style-override="id1-3-2-2-8-2-2">
                  <text:number>1.</text:number>
                  <text:p text:style-name="al">De managers van de culturele instellingen worden benoemd door het college. </text:p>
                </text:list-item>
                <text:list-item text:style-override="id1-3-2-2-8-2-3">
                  <text:number>2.</text:number>
                  <text:p text:style-name="al">Hetgeen voorts in dit besluit is bepaald ten aanzien van de teammanager is van overeenkomstige toepassing op de manager van een culturele instelling.</text:p>
                </text:list-item>
                <text:list-item text:style-override="id1-3-2-2-8-2-4">
                  <text:number>3.</text:number>
                  <text:p text:style-name="al">De manager van een culturele instelling is gerechtigd om de titel directeur te dragen. </text:p>
                </text:list-item>
                <text:list-item text:style-override="id1-3-2-2-8-2-5">
                  <text:number>4.</text:number>
                  <text:p text:style-name="al">Tot benoeming en vervanging van een medewerker van een culturele instelling wordt door de directeur niet overgegaan dan nadat een delegatie van de medewerkers van de culturele instelling is betrokken bij de selectie </text:p>
                </text:list-item>
                <text:list-item text:style-override="id1-3-2-2-8-2-6">
                  <text:number>5.</text:number>
                  <text:p text:style-name="al">Hetgeen voorts in dit besluit is bepaald ten aanzien van de medewerker in een team is van overeenkomstige toepassing op de medewerker van een culturele instelling.</text:p>
                </text:list-item>
              </text:list>
            </text:section>
            <text:section text:name="artikel_id1-3-2-2-8-3" text:style-name="artikel">
              <text:p text:style-name="artikel_kop_titel"><text:span text:style-name="artikel_kop_label">Artikel</text:span> <text:span text:style-name="artikel_kop_nr">31</text:span> Cultuurbedrijf Tiel</text:p>
              <text:list text:style-name="id1-3-2-2-8-3-2">
                <text:list-item text:style-override="id1-3-2-2-8-3-2">
                  <text:number>1.</text:number>
                  <text:p text:style-name="al">Er is een intern verzelfstandigd Cultuurbedrijf Tiel. </text:p>
                </text:list-item>
                <text:list-item text:style-override="id1-3-2-2-8-3-3">
                  <text:number>2.</text:number>
                  <text:p text:style-name="al">Het cultuurbedrijf Tiel heeft een directeur en een managementteam.</text:p>
                </text:list-item>
                <text:list-item text:style-override="id1-3-2-2-8-3-4">
                  <text:number>3.</text:number>
                  <text:p text:style-name="al">De leden van het managementteam worden aangestuurd door de directeur.</text:p>
                </text:list-item>
                <text:list-item text:style-override="id1-3-2-2-8-3-5">
                  <text:number>4.</text:number>
                  <text:p text:style-name="al">De medewerkers, niet zijnde MT-leden, worden aangestuurd door de leden van het MT.</text:p>
                </text:list-item>
                <text:list-item text:style-override="id1-3-2-2-8-3-6">
                  <text:number>5.</text:number>
                  <text:p text:style-name="al">Doel is om bij te dragen aan het gemeentelijke cultuur- en onderwijsbeleid.</text:p>
                </text:list-item>
                <text:list-item text:style-override="id1-3-2-2-8-3-7">
                  <text:number>6.</text:number>
                  <text:p text:style-name="al">Met de directeur van dit gemeentelijke cultuurbedrijf zijn meerjarige product, budget- en prestatieafspraken gemaakt die zijn vastgelegd in een convenant.  De directeur is verantwoordelijk voor de uitvoering van de afspraken in het convenant. </text:p>
                </text:list-item>
                <text:list-item text:style-override="id1-3-2-2-8-3-8">
                  <text:number>7.</text:number>
                  <text:p text:style-name="al">Het cultuurbedrijf heeft de volgende hoofdtaken:</text:p>
                  <text:list text:style-name="id1-3-2-2-8-3-8-3">
                    <text:list-item text:style-override="id1-3-2-2-8-3-8-3-1">
                      <text:number>a.</text:number>
                      <text:p text:style-name="al">de programmering van een breed en divers aanbod aan voorstellingen, concerten en beeldende kunst tentoonstellingen voor de bevolking van stad en regio;</text:p>
                    </text:list-item>
                    <text:list-item text:style-override="id1-3-2-2-8-3-8-3-2">
                      <text:number>b.</text:number>
                      <text:p text:style-name="al">de programmering van filmvoorstellingen die passen binnen de programmering van een filmtheater in een middelgrote centrumstad;</text:p>
                    </text:list-item>
                    <text:list-item text:style-override="id1-3-2-2-8-3-8-3-3">
                      <text:number>c.</text:number>
                      <text:p text:style-name="al">samen met het onderwijs te investeren in cultuur op en rond de basisschool opdat kinderen zich breed kunnen oriënteren op het terrein van cultuur; </text:p>
                    </text:list-item>
                    <text:list-item text:style-override="id1-3-2-2-8-3-8-3-4">
                      <text:number>d.</text:number>
                      <text:p text:style-name="al">het bieden van mogelijkheden aan de bevolking uit stad en regio voor:</text:p>
                    </text:list-item>
                    <text:list-item text:style-override="id1-3-2-2-8-3-8-3-5">
                      <text:number>e.</text:number>
                      <text:p text:style-name="al">actieve cultuurparticipatie via workshops, cursussen en lessen op het gebied van muziek, dans, theater, multimedia, beeldende kunst.</text:p>
                    </text:list-item>
                    <text:list-item text:style-override="id1-3-2-2-8-3-8-3-6">
                      <text:number>f.</text:number>
                      <text:p text:style-name="al">receptieve en reflectieve vormen van cultuurparticipatie (lessen kunstbeschouwing, lezingen, kunstontmoetingen en inleidingen over film, dans, theater of muziek e.d.)</text:p>
                    </text:list-item>
                    <text:list-item text:style-override="id1-3-2-2-8-3-8-3-7">
                      <text:number>g.</text:number>
                      <text:p text:style-name="al">toegang geven (dankzij samenwerking met derden) tot een uitgebreide en diverse collectie kunstwerken van hedendaagse kunstenaars die te huur en te koop zijn;</text:p>
                    </text:list-item>
                    <text:list-item text:style-override="id1-3-2-2-8-3-8-3-8">
                      <text:number>h.</text:number>
                      <text:p text:style-name="al">het stimuleren en ondersteunen van de amateurkunst in Tiel via:</text:p>
                      <text:list text:style-name="id1-3-2-2-8-3-8-3-8-3">
                        <text:list-item text:style-override="id1-3-2-2-8-3-8-3-8-3-1">
                          <text:number>•</text:number>
                          <text:p text:style-name="al">advisering en scholing op verzoek</text:p>
                        </text:list-item>
                        <text:list-item text:style-override="id1-3-2-2-8-3-8-3-8-3-2">
                          <text:number>•</text:number>
                          <text:p text:style-name="al">de verhuur van zalen en oefenruimten en popstudio’s </text:p>
                        </text:list-item>
                        <text:list-item text:style-override="id1-3-2-2-8-3-8-3-8-3-3">
                          <text:number>•</text:number>
                          <text:p text:style-name="al">advies en theater technische ondersteuning bij producties indien deze worden voorbereid en/of uitgevoerd in de zalen van Agnietenhof / Zinder;</text:p>
                        </text:list-item>
                      </text:list>
                    </text:list-item>
                    <text:list-item text:style-override="id1-3-2-2-8-3-8-3-9">
                      <text:number>i.</text:number>
                      <text:p text:style-name="al">het aanbieden van ruimte/locatie, faciliteiten, techniek en catering aan de markt teneinde de exploitatie van de gemeentelijke cultuurgebouwen (Agnietenhof en Zinder) mede mogelijk te maken.</text:p>
                    </text:list-item>
                    <text:list-item text:style-override="id1-3-2-2-8-3-8-3-10">
                      <text:number>j.</text:number>
                      <text:p text:style-name="al">het leveren van een bijdrage aan de promotie van Tiel en omgeving;</text:p>
                    </text:list-item>
                    <text:list-item text:style-override="id1-3-2-2-8-3-8-3-11">
                      <text:number>k.</text:number>
                      <text:p text:style-name="al">de inrichting van een toeristisch en cultureel informatiepunt. </text:p>
                    </text:list-item>
                  </text:list>
                </text:list-item>
              </text:list>
            </text:section>
            <text:section text:name="artikel_id1-3-2-2-8-4" text:style-name="artikel">
              <text:p text:style-name="artikel_kop_titel"><text:span text:style-name="artikel_kop_label">Artikel</text:span> <text:span text:style-name="artikel_kop_nr">32</text:span> De culturele instelling Flipje en Streekmuseum Tiel</text:p>
              <text:list text:style-name="id1-3-2-2-8-4-2">
                <text:list-item text:style-override="id1-3-2-2-8-4-2">
                  <text:number>1.</text:number>
                  <text:p text:style-name="al">Er is een culturele instelling Flipje en Streekmuseum Tiel.</text:p>
                </text:list-item>
                <text:list-item text:style-override="id1-3-2-2-8-4-3">
                  <text:number>2.</text:number>
                  <text:p text:style-name="al">Alle medewerkers van het Museum worden rechtstreeks aangestuurd door de Directeur.</text:p>
                </text:list-item>
                <text:list-item text:style-override="id1-3-2-2-8-4-4">
                  <text:number>3.</text:number>
                  <text:p text:style-name="al">Doel is bij te dragen aan het gemeentelijke cultuur- en onderwijsbeleid.</text:p>
                </text:list-item>
                <text:list-item text:style-override="id1-3-2-2-8-4-5">
                  <text:number>4.</text:number>
                  <text:p text:style-name="al">Het Museum heeft de volgende hoofdtaken:</text:p>
                  <text:list text:style-name="id1-3-2-2-8-4-5-3">
                    <text:list-item text:style-override="id1-3-2-2-8-4-5-3-1">
                      <text:number>a.</text:number>
                      <text:p text:style-name="al">onderzoek, registratie, beheer, conservering en ontsluiting (publiek maken) van de cultuurhistorische collectie over Tiel, Mij. De Betuwe, streekarcheologie en het Betuws landschap;</text:p>
                    </text:list-item>
                    <text:list-item text:style-override="id1-3-2-2-8-4-5-3-2">
                      <text:number>b.</text:number>
                      <text:p text:style-name="al">erfgoededucatie voor het basis- en speciaal onderwijs en het voortgezet onderwijs.</text:p>
                    </text:list-item>
                    <text:list-item text:style-override="id1-3-2-2-8-4-5-3-3">
                      <text:number>c.</text:number>
                      <text:p text:style-name="al">het programmeren van tentoonstellingen rond het thema voedsel in aansluiting bij de Tielse historie, de Betuwe en jam en fruitconservering.</text:p>
                    </text:list-item>
                    <text:list-item text:style-override="id1-3-2-2-8-4-5-3-4">
                      <text:number>d.</text:number>
                      <text:p text:style-name="al">investeren in cultuurtoerisme en bijdragen aan het promoten van Flipje als ambassadeur van Tiel.</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Werkwijze</text:p>
            <text:section text:name="artikel_id1-3-2-2-9-2" text:style-name="artikel">
              <text:p text:style-name="artikel_kop_titel"><text:span text:style-name="artikel_kop_label">Artikel</text:span> <text:span text:style-name="artikel_kop_nr">33</text:span> Taken en bevoegdheden medewerkers</text:p>
              <text:list text:style-name="id1-3-2-2-9-2-2">
                <text:list-item text:style-override="id1-3-2-2-9-2-2">
                  <text:number>1.</text:number>
                  <text:p text:style-name="al">De medewerker heeft de volgende taken:</text:p>
                  <text:list text:style-name="id1-3-2-2-9-2-2-3">
                    <text:list-item text:style-override="id1-3-2-2-9-2-2-3-1">
                      <text:number>a.</text:number>
                      <text:p text:style-name="al">vanuit de eigen professionaliteit en het eigen werkveld samenwerken aan het bereiken van de gestelde doelen van de organisatie en het team en het aanreiken van verbeteringen;</text:p>
                    </text:list-item>
                    <text:list-item text:style-override="id1-3-2-2-9-2-2-3-2">
                      <text:number>b.</text:number>
                      <text:p text:style-name="al">inhoudelijk adviseren aan de bestuursorganen;</text:p>
                    </text:list-item>
                    <text:list-item text:style-override="id1-3-2-2-9-2-2-3-3">
                      <text:number>c.</text:number>
                      <text:p text:style-name="al">het voeren van het budgethouderschap voor de budgetten die aan hem zijn toevertrouwd.</text:p>
                    </text:list-item>
                  </text:list>
                </text:list-item>
                <text:list-item text:style-override="id1-3-2-2-9-2-3">
                  <text:number>2.</text:number>
                  <text:p text:style-name="al">De taken en verantwoordelijkheden en bevoegdheden van de medewerker worden vastgelegd in een functiebeschrijving.</text:p>
                </text:list-item>
              </text:list>
            </text:section>
            <text:section text:name="artikel_id1-3-2-2-9-3" text:style-name="artikel">
              <text:p text:style-name="artikel_kop_titel"><text:span text:style-name="artikel_kop_label">Artikel</text:span> <text:span text:style-name="artikel_kop_nr">34</text:span> Mandaat en budgethouderschap</text:p>
              <text:list text:style-name="id1-3-2-2-9-3-2">
                <text:list-item text:style-override="id1-3-2-2-9-3-2">
                  <text:number>1.</text:number>
                  <text:p text:style-name="al">Tenzij de regeling waarop de bevoegdheid steunt zich daartegen verzet, kunnen het college en de burgemeester met betrekking tot de uitoefening van een of meer van hun bevoegdheden en de ondertekening van stukken die van hen uitgaan mandaat verlenen aan de gemeentesecretaris/algemeen directeur, de algemeen manager en/of de teammanagers. </text:p>
                </text:list-item>
                <text:list-item text:style-override="id1-3-2-2-9-3-3">
                  <text:number>2.</text:number>
                  <text:p text:style-name="al">Het college en de burgemeester stellen daartoe een algemeen bevoegdhedenbesluit en één of meer bevoegdhedenregisters vast. </text:p>
                </text:list-item>
                <text:list-item text:style-override="id1-3-2-2-9-3-4">
                  <text:number>3.</text:number>
                  <text:p text:style-name="al">De gemeentesecretaris/algemeen directeur, de algemeen manager en de teammanagers kunnen de aan hen opgedragen bevoegdheden op hun beurt, tenzij het mandaatbesluit dit expliciet uitsluit, in de vorm van een ondermandaat opdragen aan een of meer medewerkers. </text:p>
                </text:list-item>
                <text:list-item text:style-override="id1-3-2-2-9-3-5">
                  <text:number>4.</text:number>
                  <text:p text:style-name="al">Ten aanzien van het doen van uitgaven en het besteden van budgetten, ter uitvoering van de begroting en door de raad verleende kredieten, stelt het college een nadere regeling vast. Daarbij neemt het college in acht hetgeen terzake is bepaald in de door de raad vastgestelde verordening ex artikel 212 van de Gemeentewet en de daarop gebaseerde uitvoeringsregeling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5</text:span> Onvoorziene omstandigheden en nadere regels</text:p>
              <text:list text:style-name="id1-3-2-2-10-2-2">
                <text:list-item text:style-override="id1-3-2-2-10-2-2">
                  <text:number>1.</text:number>
                  <text:p text:style-name="al">In de gevallen waarin dit besluit niet voorziet wordt beslist door het college na advies van de gemeentesecretaris /algemeen directeur.</text:p>
                </text:list-item>
                <text:list-item text:style-override="id1-3-2-2-10-2-3">
                  <text:number>2.</text:number>
                  <text:p text:style-name="al">Ter uitvoering van dit besluit kunnen door het college na advies van de gemeentesecretaris /algemeen directeur nadere regels worden vastgesteld.</text:p>
                </text:list-item>
              </text:list>
            </text:section>
            <text:section text:name="artikel_id1-3-2-2-10-3" text:style-name="artikel">
              <text:p text:style-name="artikel_kop_titel"><text:span text:style-name="artikel_kop_label">Artikel</text:span> <text:span text:style-name="artikel_kop_nr">36</text:span> Citeertitel en inwerkingtreding</text:p>
              <text:list text:style-name="id1-3-2-2-10-3-2">
                <text:list-item text:style-override="id1-3-2-2-10-3-2">
                  <text:number>1.</text:number>
                  <text:p text:style-name="al">Dit besluit kan worden aangehaald als "Organisatiebesluit gemeente Tiel 2018".</text:p>
                </text:list-item>
                <text:list-item text:style-override="id1-3-2-2-10-3-3">
                  <text:number>2.</text:number>
                  <text:p text:style-name="al">Dit besluit treedt één dag na bekendmaking in werk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61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T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610</meta:user-defined>
    <meta:user-defined meta:name="OVERHEIDop.GmbID/DC.identifier">gmb-2018-31610</meta:user-defined>
    <meta:user-defined meta:name="OVERHEID.TaxonomieBeleidsagenda/OVERHEID.category">Bestuur | Organisatie en beleid</meta:user-defined>
    <meta:user-defined meta:name="OVERHEID.Gemeente/DC.spatial">Tiel</meta:user-defined>
    <meta:user-defined meta:name="DC.source">Onbekend;</meta:user-defined>
    <meta:user-defined meta:name="DCTERMS.alternative">Organisatiebesluit gemeente Tiel 2018</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