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ilig Hartenkerk, perceelnummer 992, sectie M te ’s-Hertogenbosch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Heilig Hartenkerk, perceelnummer 992, sectie M te ’s-Hertogenbosch, het kappen van bomen, kappen, WB00040506, 2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eilig Hartenkerk, perceelnummer 992, sectie M te ’s-Hertogenbosch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61</meta:user-defined>
    <meta:user-defined meta:name="OVERHEIDop.GmbID/DC.identifier">gmb-2018-3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P 196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45 412011</meta:user-defined>
    <meta:user-defined meta:name="OVERHEIDop.versieInformatie"/>
  </office:meta>
</office:document-meta>
</file>