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a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Laagstraat 4, 4641 SP Ossendrecht </text:p>
            <text:p text:style-name="common-al">Het bouwen van een stal-/ stro-opslag</text:p>
            <text:p text:style-name="common-al">Verzonden 2 febr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Laag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08</meta:user-defined>
    <meta:user-defined meta:name="OVERHEIDop.GmbID/DC.identifier">gmb-2018-3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P 4</meta:user-defined>
    <meta:user-defined meta:name="OVERHEIDop.woonplaats">Ossendrecht</meta:user-defined>
    <meta:user-defined meta:name="OVERHEIDop.straatnaam">Laag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77 377641</meta:user-defined>
    <meta:user-defined meta:name="OVERHEIDop.versieInformatie"/>
  </office:meta>
</office:document-meta>
</file>