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cipatieregeling 18+ Kempengemeen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s en wethouders van de gemeente Bladel;</text:p>
            <text:p text:style-name="al"/>
            <text:p text:style-name="al">gelet op artikel 108 van de Gemeentewet en het besluit van de raad van de gemeente Bladel van 21 september 2017 waarbij het Minimabeleid 2018-2022 is vastgesteld en waarmee is besloten de Participatieregeling 18+ te introduceren en uitvoering van deze regeling te beleggen bij ISD de Kempen met ingang van 1 januari 2018;</text:p>
            <text:p text:style-name="al"/>
            <text:p text:style-name="al">mede gelet op de artikelen 2 en 3 van de Algemene subsidieverordening Welzijn gemeente Bladel 2014;</text:p>
            <text:p text:style-name="al"/>
            <text:p text:style-name="al">gezien het advies van Cliëntenplatform van ISD de Kempen van 14 december 2017;</text:p>
            <text:p text:style-name="al"/>
            <text:p text:style-name="al">besluiten vast te stellen:</text:p>
            <text:p text:style-name="al"/>
            <text:p text:style-name="al">
            <text:span text:style-name="nadrukvet">Participatieregeling 18+ Kempengemeenten 201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 aanmerking te nemen kosten</text:p>
            <text:p text:style-name="al">1. Onder kosten van sociaal maatschappelijke participatie worden uitsluitend verstaan de gemaakte kosten voor:</text:p>
            <text:list text:style-name="id1-3-2-2-1-3">
              <text:list-item text:style-override="id1-3-2-2-1-3-1">
                <text:number/>
                <text:p text:style-name="al">a. Lidmaatschap van een vereniging op het gebied van sport, cultuur of ontspanning;</text:p>
              </text:list-item>
              <text:list-item text:style-override="id1-3-2-2-1-3-2">
                <text:number/>
                <text:p text:style-name="al">b. Lidmaatschap van een volkstuinvereniging;</text:p>
              </text:list-item>
              <text:list-item text:style-override="id1-3-2-2-1-3-3">
                <text:number/>
                <text:p text:style-name="al">c. Lidmaatschap van een ouderenvereniging;</text:p>
              </text:list-item>
              <text:list-item text:style-override="id1-3-2-2-1-3-4">
                <text:number/>
                <text:p text:style-name="al">d. Abonnement van een bibliotheek;</text:p>
              </text:list-item>
              <text:list-item text:style-override="id1-3-2-2-1-3-5">
                <text:number/>
                <text:p text:style-name="al">e. Abonnement van een muziekschool;</text:p>
              </text:list-item>
              <text:list-item text:style-override="id1-3-2-2-1-3-6">
                <text:number/>
                <text:p text:style-name="al">f. Museumabonnement;</text:p>
              </text:list-item>
              <text:list-item text:style-override="id1-3-2-2-1-3-7">
                <text:number/>
                <text:p text:style-name="al">g. Zwemabonnement;</text:p>
              </text:list-item>
              <text:list-item text:style-override="id1-3-2-2-1-3-8">
                <text:number/>
                <text:p text:style-name="al">h. Cursussen, niet zijnde beroeps gerelateerde cursussen.</text:p>
              </text:list-item>
            </text:list>
            <text:p text:style-name="al">2. Onder het inkomen wordt verstaan het inkomen zoals bedoeld in de artikelen 31 tot en met 33 van de Participatiewet.</text:p>
            <text:p text:style-name="al">3. Onder het vermogen wordt verstaan het vermogen zoals bedoeld in artikel 34 Participatie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p text:style-name="al">De aanvrager komt in aanmerking voor een forfaitaire tegemoetkoming in de kosten van sociaal maatschappelijke participatie indien aan de volgende voorwaarden wordt voldaan:</text:p>
            <text:list text:style-name="id1-3-2-2-2-3">
              <text:list-item text:style-override="id1-3-2-2-2-3-1">
                <text:number>a.</text:number>
                <text:p text:style-name="al">de aanvrager is 18 jaar of ouder en kan redelijkerwijs zijn onderhoudsrecht jegens zijn ouders niet te gelde maken;</text:p>
              </text:list-item>
              <text:list-item text:style-override="id1-3-2-2-2-3-2">
                <text:number>b.</text:number>
                <text:p text:style-name="al">aanvrager heeft woonplaats in de gemeente als bedoeld in de artikelen 10, eerste lid, en 11 van Boek 1 van het Burgerlijk Wetboek;</text:p>
              </text:list-item>
              <text:list-item text:style-override="id1-3-2-2-2-3-3">
                <text:number>c.</text:number>
                <text:p text:style-name="al">de kosten van sociaal maatschappelijke participatie worden aangetoond aan de hand van een betalingsbewijs;</text:p>
              </text:list-item>
              <text:list-item text:style-override="id1-3-2-2-2-3-4">
                <text:number>d.</text:number>
                <text:p text:style-name="al">het inkomen van de aanvrager is niet hoger dan 120% van de toepasselijke bijstandsnorm, waarbij artikel 22a van de Participatiewet niet van toepassing is;</text:p>
              </text:list-item>
              <text:list-item text:style-override="id1-3-2-2-2-3-5">
                <text:number>e.</text:number>
                <text:p text:style-name="al">het vermogen van de aanvrager is niet hoger dan de vermogensgrens zoals bepaald in artikel 34 van de Participatiewet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</text:p>
            <text:list text:style-name="id1-3-2-2-3-2">
              <text:list-item text:style-override="id1-3-2-2-3-2-1">
                <text:number>1.</text:number>
                <text:p text:style-name="al">De forfaitaire tegemoetkoming wordt op aanvraag verstrekt.</text:p>
              </text:list-item>
              <text:list-item text:style-override="id1-3-2-2-3-2-2">
                <text:number>2.</text:number>
                <text:p text:style-name="al">De aanvraag wordt gedaan op een door het college vastgesteld formulier, onder overlegging van de op dat formulier gevraagde gegevens.</text:p>
              </text:list-item>
              <text:list-item text:style-override="id1-3-2-2-3-2-3">
                <text:number>3.</text:number>
                <text:p text:style-name="al">De aanvraag kan uiterlijk worden ingediend tot en met 31 december van het jaar waarop de aanvraag betrekking heeft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Forfaitaire vergoeding</text:p>
            <text:p text:style-name="al">De forfaitaire vergoeding bedraagt € 150,- per persoon per kalenderjaa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de dag na die van bekendmaking en werkt terug tot 1 januari 2018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: ‘Participatieregeling 18+ Kempengemeenten 2018’.</text:p>
            <text:p text:style-name="al"/>
            <text:p text:style-name="al">Aldus besloten door burgemeester en wethouders van gemeente Bladel op 6 februari 2018</text:p>
            <text:p text:style-name="al"/>
            <text:p text:style-name="al">Het college voornoemd,</text:p>
            <text:p text:style-name="al">de secretaris, drs. E.L.C.M. Mol</text:p>
            <text:p text:style-name="al">de waarnemend burgemeester, ing. P.M. Maa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60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0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regeling 18+ Kempengemee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05</meta:user-defined>
    <meta:user-defined meta:name="OVERHEIDop.GmbID/DC.identifier">gmb-2018-31605</meta:user-defined>
    <meta:user-defined meta:name="OVERHEID.TaxonomieBeleidsagenda/OVERHEID.category">Sociale zekerheid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DC.source">artikel 108 van de Gemeentewet;1.0:c:BWBR0005416&amp;artikel=108&amp;g=2018-01-01</meta:user-defined>
    <meta:user-defined meta:name="DCTERMS.alternative">Participatieregeling 18+ Kempengemeen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adel</meta:user-defined>
    <dc:language>nl</dc:language>
    <meta:user-defined meta:name="xs:date/OVERHEIDop.startdatum">2018-02-15</meta:user-defined>
    <meta:user-defined meta:name="OVERHEIDgvop.Informatietype/DC.type">Beleidsregels</meta:user-defined>
    <meta:user-defined meta:name="OVERHEID.Gemeente/DCTERMS.publisher">Bladel</meta:user-defined>
    <meta:user-defined meta:name="OVERHEID.Gemeente/OVERHEID.authority">Bladel</meta:user-defined>
    <meta:user-defined meta:name="OVERHEIDop.betreftRegeling">CVDR608055_1</meta:user-defined>
    <meta:user-defined meta:name="OVERHEIDop.versieInformatie"/>
  </office:meta>
</office:document-meta>
</file>