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een werktuigenberging op het perceel Noordeinde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januari 2018 heeft de gemeente Dalfsen een aanvraag ontvangen voor het uitbreiden van een werktuigenberging op het perceel Noordeinde 2 in Dalfsen. De aanvraag is geregistreerd onder zaaknummer Z/18/57422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een werktuigenberging op het perceel Noordeinde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160</meta:user-defined>
    <meta:user-defined meta:name="OVERHEIDop.GmbID/DC.identifier">gmb-2018-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G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612 506777</meta:user-defined>
    <meta:user-defined meta:name="OVERHEIDop.versieInformatie"/>
  </office:meta>
</office:document-meta>
</file>