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esterhofskamp  1 in Halle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is een aanvraag ingediend voor een omgevingsvergunning. De aanvraag is geregistreerd onder nummer 2018-0015. De aanvraag gaat over het plaatsen van een schutting aan de Westerhofskamp 1 in Halle. Voordat de gemeente een besluit heeft genomen is de aanvraag van 3 januari 2018 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esterhofskamp  1 in Halle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99</meta:user-defined>
    <meta:user-defined meta:name="OVERHEIDop.GmbID/DC.identifier">gmb-2018-3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AW 1</meta:user-defined>
    <meta:user-defined meta:name="OVERHEIDop.woonplaats">Halle</meta:user-defined>
    <meta:user-defined meta:name="OVERHEIDop.straatnaam">Westerhofskamp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6552 444887</meta:user-defined>
    <meta:user-defined meta:name="OVERHEIDop.versieInformatie"/>
  </office:meta>
</office:document-meta>
</file>