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Verordening maatregelen Participatiewet, IOAW en IOAZ 2018</text:p>
      <text:section text:name="regeling_id1-3-2" text:style-name="regeling">
        <text:section text:name="aanhef_id1-3-2-1" text:style-name="aanhef">
          <text:section text:name="preambule_id1-3-2-1-1" text:style-name="preambule">
            <text:p text:style-name="al">De raad van Leusden;</text:p>
            <text:p text:style-name="al"/>
            <text:p text:style-name="al">gelezen het voorstel van burgemeester en wethouders d.d. 12 december 2017,</text:p>
            <text:p text:style-name="al"/>
            <text:p text:style-name="al">overwegende dat het nodig is bij verordening regels te stellen over de aan de bijstand verbonden verplichtingen en het verlagen van de bijstand;</text:p>
            <text:p text:style-name="al"/>
            <text:p text:style-name="al">gelet op de artikelen <text:a xlink:href="http://wetten.overheid.nl/jci1.3:c:BWBR0015703&amp;hoofdstuk=1&amp;paragraaf=1.2&amp;artikel=8&amp;z=2018-01-01&amp;g=2018-01-01" xlink:type="simple">8, lid 1, aanhef en onderdelen a en d van de Participatiewet</text:a>, <text:a xlink:href="http://wetten.overheid.nl/jci1.3:c:BWBR0004044&amp;hoofdstuk=III&amp;artikel=35&amp;z=2018-01-01&amp;g=2018-01-01" xlink:type="simple">artikel 35 Wet inkomensvoorziening oudere en gedeeltelijk arbeidsongeschikte werkloze werknemers</text:a> (<text:a xlink:href="http://wetten.overheid.nl/jci1.3:c:BWBR0004044&amp;z=2018-01-01&amp;g=2018-01-01" xlink:type="simple">IOAW</text:a>), <text:a xlink:href="http://wetten.overheid.nl/jci1.3:c:BWBR0004163&amp;hoofdstuk=III&amp;artikel=35&amp;z=2018-01-01&amp;g=2018-01-01" xlink:type="simple">alsmede artikel 35, Wet inkomensvoorziening oudere en gedeeltelijk arbeidsongeschikte gewezen zelfstandigen</text:a> (<text:a xlink:href="http://wetten.overheid.nl/jci1.3:c:BWBR0004163&amp;z=2018-01-01&amp;g=2018-01-01" xlink:type="simple">IOAZ</text:a>), <text:a xlink:href="http://wetten.overheid.nl/jci1.3:c:BWBR0005416&amp;titeldeel=III&amp;hoofdstuk=IX&amp;artikel=147&amp;z=2018-01-01&amp;g=2018-01-01" xlink:type="simple">artikel 147 eerste lid van de Gemeentewet</text:a> en de <text:a xlink:href="http://wetten.overheid.nl/jci1.3:c:BWBR0005537" xlink:type="simple">Algemene wet bestuursrecht</text:a>;</text:p>
          </text:section>
          <text:section text:name="afkondiging_id1-3-2-1-2" text:style-name="afkondiging">
            <text:p text:style-name="afkondiging_top"/>
            <text:p text:style-name="al">
            <text:span text:style-name="nadrukvet">besluit: </text:span>
          </text:p>
            <text:p text:style-name="al"/>
            <text:p text:style-name="al">De “Verordening maatregelen Participatiewet, IOAW en IOAZ” vast te stellen </text:p>
            <text:p text:style-name="al"/>
            <text:p text:style-name="al">
            <text:span text:style-name="nadrukvet">Verordening maatregelen Participatiewet, IOAW en IOAZ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de wet: de <text:a xlink:href="http://wetten.overheid.nl/jci1.3:c:BWBR0015703" xlink:type="simple">Participatiewet;</text:a></text:p>
                </text:list-item>
                <text:list-item text:style-override="id1-3-2-2-1-2-3-2">
                  <text:number>b.</text:number>
                  <text:p text:style-name="al">bijstand: algemene en bijzondere bijstand zoals omschreven in artikel 5, sub b en d van <text:a xlink:href="http://wetten.overheid.nl/jci1.3:c:BWBR0015703" xlink:type="simple">de wet</text:a>;</text:p>
                </text:list-item>
                <text:list-item text:style-override="id1-3-2-2-1-2-3-3">
                  <text:number>c.</text:number>
                  <text:p text:style-name="al">bijstandsnorm: de toepasselijke bijstandsnorm als bedoeld in artikel 5, sub c van <text:a xlink:href="http://wetten.overheid.nl/jci1.3:c:BWBR0015703" xlink:type="simple">de wet</text:a>;</text:p>
                </text:list-item>
                <text:list-item text:style-override="id1-3-2-2-1-2-3-4">
                  <text:number>d.</text:number>
                  <text:p text:style-name="al">uitkeringsnorm: de op belanghebbende van toepassing zijnde netto grondslag, bedoeld in artikel 5, <text:a xlink:href="http://wetten.overheid.nl/jci1.3:c:BWBR0004044&amp;z=2018-01-01&amp;g=2018-01-01" xlink:type="simple">IOAW</text:a> of <text:a xlink:href="http://wetten.overheid.nl/jci1.3:c:BWBR0004163&amp;z=2018-01-01&amp;g=2018-01-01" xlink:type="simple">IOAZ</text:a>;</text:p>
                </text:list-item>
                <text:list-item text:style-override="id1-3-2-2-1-2-3-5">
                  <text:number>e.</text:number>
                  <text:p text:style-name="al">maatregel: het verlagen van de bijstand op grond van artikel 18, tweede en vijfde en zesde lid van <text:a xlink:href="http://wetten.overheid.nl/jci1.3:c:BWBR0015703" xlink:type="simple">de wet</text:a>; het verlagen van de uitkering op grond van artikel 20 en 38, twaalfde lid, <text:a xlink:href="http://wetten.overheid.nl/jci1.3:c:BWBR0004044&amp;z=2018-01-01&amp;g=2018-01-01" xlink:type="simple">IOAW</text:a> en <text:a xlink:href="http://wetten.overheid.nl/jci1.3:c:BWBR0004163&amp;z=2018-01-01&amp;g=2018-01-01" xlink:type="simple">IOAZ</text:a>, alsmede het blijvend of tijdelijk (gedeeltelijk) weigeren van een uitkering op grond van artikel 20, eerste lid <text:a xlink:href="http://wetten.overheid.nl/jci1.3:c:BWBR0004044&amp;z=2018-01-01&amp;g=2018-01-01" xlink:type="simple">IOAW</text:a> en artikel 20, tweede lid <text:a xlink:href="http://wetten.overheid.nl/jci1.3:c:BWBR0004163&amp;z=2018-01-01&amp;g=2018-01-01" xlink:type="simple">IOAZ</text:a>;</text:p>
                </text:list-item>
                <text:list-item text:style-override="id1-3-2-2-1-2-3-6">
                  <text:number>f.</text:number>
                  <text:p text:style-name="al">uitkering: algemene bijstand op grond van de <text:a xlink:href="http://wetten.overheid.nl/jci1.3:c:BWBR0015703" xlink:type="simple">Participatiewet</text:a> of uitkering op grond van de <text:a xlink:href="http://wetten.overheid.nl/jci1.3:c:BWBR0004044&amp;z=2018-01-01&amp;g=2018-01-01" xlink:type="simple">IOAW</text:a> of <text:a xlink:href="http://wetten.overheid.nl/jci1.3:c:BWBR0004163&amp;z=2018-01-01&amp;g=2018-01-01" xlink:type="simple">IOAZ</text:a>.</text:p>
                </text:list-item>
              </text:list>
            </text:section>
            <text:section text:name="artikel_id1-3-2-2-1-3" text:style-name="artikel">
              <text:p text:style-name="artikel_kop_titel"><text:span text:style-name="artikel_kop_label">Artikel</text:span> <text:span text:style-name="artikel_kop_nr">2</text:span> Opleggen van een maatregel</text:p>
              <text:list text:style-name="id1-3-2-2-1-3-2">
                <text:list-item text:style-override="id1-3-2-2-1-3-2">
                  <text:number>1.</text:number>
                  <text:p text:style-name="al">Het college legt een maatregel op in de hierna volgende gevallen:</text:p>
                  <text:list text:style-name="id1-3-2-2-1-3-2-3">
                    <text:list-item text:style-override="id1-3-2-2-1-3-2-3-1">
                      <text:number>a.</text:number>
                      <text:p text:style-name="al">als een belanghebbende tekortschietend besef van verantwoordelijkheid betoont voor de voorziening in het bestaan, dan wel</text:p>
                    </text:list-item>
                    <text:list-item text:style-override="id1-3-2-2-1-3-2-3-2">
                      <text:number>b.</text:number>
                      <text:p text:style-name="al">als belanghebbende de verplichtingen die voortvloeien uit <text:a xlink:href="http://wetten.overheid.nl/jci1.3:c:BWBR0015703" xlink:type="simple">de wet</text:a>, de <text:a xlink:href="http://wetten.overheid.nl/jci1.3:c:BWBR0004044&amp;z=2018-01-01&amp;g=2018-01-01" xlink:type="simple">IOAW</text:a>/<text:a xlink:href="http://wetten.overheid.nl/jci1.3:c:BWBR0004163&amp;z=2018-01-01&amp;g=2018-01-01" xlink:type="simple">IOAZ</text:a>, en de Wet uitvoeringsorganisatie werk en inkomen (Wet Suwi) - met uitzondering van de inlichtingenplicht o.g.v. artikel 17 eerste lid van <text:a xlink:href="http://wetten.overheid.nl/jci1.3:c:BWBR0015703" xlink:type="simple">de wet</text:a>, artikel 13 eerste lid <text:a xlink:href="http://wetten.overheid.nl/jci1.3:c:BWBR0004044&amp;z=2018-01-01&amp;g=2018-01-01" xlink:type="simple">IOAW</text:a>/<text:a xlink:href="http://wetten.overheid.nl/jci1.3:c:BWBR0004163&amp;z=2018-01-01&amp;g=2018-01-01" xlink:type="simple">IOAZ</text:a> en artikel 30c tweede en derde lid Wet Suwi - niet, of onvoldoende nakomt , dan wel</text:p>
                    </text:list-item>
                    <text:list-item text:style-override="id1-3-2-2-1-3-2-3-3">
                      <text:number>c.</text:number>
                      <text:p text:style-name="al">de verplichtingen die in de beschikking tot toekenning, wijziging of voortzetting van de bijstand of uitkering zijn opgenomen niet, of onvoldoende nakomt, en </text:p>
                    </text:list-item>
                    <text:list-item text:style-override="id1-3-2-2-1-3-2-3-4">
                      <text:number>d.</text:number>
                      <text:p text:style-name="al">als een belanghebbende zich zeer ernstig misdraagt tegenover personen en instanties die zijn belast met de uitvoering van de <text:a xlink:href="http://wetten.overheid.nl/jci1.3:c:BWBR0015703" xlink:type="simple">Participatiewet</text:a> als bedoeld in artikel 9, zesde lid, van die wet, tegenover personen en instanties die zijn belast met de uitvoering van de <text:a xlink:href="http://wetten.overheid.nl/jci1.3:c:BWBR0004044&amp;z=2018-01-01&amp;g=2018-01-01" xlink:type="simple">IOAW</text:a> als bedoeld in artikel 37, eerste lid, onder g, van die wet of tegenover personen en instanties die zijn belast met de uitvoering van de <text:a xlink:href="http://wetten.overheid.nl/jci1.3:c:BWBR0004163&amp;z=2018-01-01&amp;g=2018-01-01" xlink:type="simple">IOAZ</text:a> als bedoeld in artikel 37, eerste lid, onder g, van die wet.</text:p>
                    </text:list-item>
                  </text:list>
                </text:list-item>
                <text:list-item text:style-override="id1-3-2-2-1-3-3">
                  <text:number>2.</text:number>
                  <text:p text:style-name="al">Een maatregel wordt afgestemd op de ernst van de gedraging, de mate waarin de belanghebbende de gedraging kan worden verweten en de omstandigheden waarin hij verkeert.</text:p>
                </text:list-item>
                <text:list-item text:style-override="id1-3-2-2-1-3-4">
                  <text:number>3.</text:number>
                  <text:p text:style-name="al">De maatregel wordt toegepast op de bijstand, dan wel de uitkeringsnorm. </text:p>
                </text:list-item>
                <text:list-item text:style-override="id1-3-2-2-1-3-5">
                  <text:number>4.</text:number>
                  <text:p text:style-name="al">In het besluit tot opleggen van een maatregel wordt in ieder geval vermeld: </text:p>
                  <text:list text:style-name="id1-3-2-2-1-3-5-3">
                    <text:list-item text:style-override="id1-3-2-2-1-3-5-3-1">
                      <text:number>a.</text:number>
                      <text:p text:style-name="al">de reden van de maatregel,</text:p>
                    </text:list-item>
                    <text:list-item text:style-override="id1-3-2-2-1-3-5-3-2">
                      <text:number>b.</text:number>
                      <text:p text:style-name="al">de duur van de maatregel, </text:p>
                    </text:list-item>
                    <text:list-item text:style-override="id1-3-2-2-1-3-5-3-3">
                      <text:number>c.</text:number>
                      <text:p text:style-name="al">het bedrag of het percentage waarmee de bijstand of de uitkeringsnorm wordt verlaagd en, indien van toepassing,</text:p>
                    </text:list-item>
                    <text:list-item text:style-override="id1-3-2-2-1-3-5-3-4">
                      <text:number>d.</text:number>
                      <text:p text:style-name="al">indien van toepassing, de reden om af te wijken van een standaardmaatregel.</text:p>
                    </text:list-item>
                  </text:list>
                </text:list-item>
              </text:list>
            </text:section>
            <text:section text:name="artikel_id1-3-2-2-1-4" text:style-name="artikel">
              <text:p text:style-name="artikel_kop_titel"><text:span text:style-name="artikel_kop_label">Artikel</text:span> <text:span text:style-name="artikel_kop_nr">3</text:span> Afzien van het opleggen van een maatregel</text:p>
              <text:list text:style-name="id1-3-2-2-1-4-2">
                <text:list-item text:style-override="id1-3-2-2-1-4-2">
                  <text:number>1.</text:number>
                  <text:p text:style-name="al">Het college ziet af van het opleggen van een maatregel indien:</text:p>
                  <text:list text:style-name="id1-3-2-2-1-4-2-3">
                    <text:list-item text:style-override="id1-3-2-2-1-4-2-3-1">
                      <text:number>a.</text:number>
                      <text:p text:style-name="al">elke vorm van verwijtbaarheid ontbreekt; of</text:p>
                    </text:list-item>
                    <text:list-item text:style-override="id1-3-2-2-1-4-2-3-2">
                      <text:number>b.</text:number>
                      <text:p text:style-name="al">de gedraging meer dan één jaar vóór constatering daarvan door het college heeft plaatsgevonden.</text:p>
                    </text:list-item>
                  </text:list>
                </text:list-item>
                <text:list-item text:style-override="id1-3-2-2-1-4-3">
                  <text:number>2.</text:number>
                  <text:p text:style-name="al">Het college kan afzien van het opleggen van een maatregel indien het daarvoor dringende redenen aanwezig acht. </text:p>
                </text:list-item>
                <text:list-item text:style-override="id1-3-2-2-1-4-4">
                  <text:number>3.</text:number>
                  <text:p text:style-name="al">Als het college afziet van het opleggen van een maatregel op grond van dringende redenen, wordt de belanghebbende daarvan schriftelijk mededeling gedaan.</text:p>
                </text:list-item>
              </text:list>
            </text:section>
            <text:section text:name="artikel_id1-3-2-2-1-5" text:style-name="artikel">
              <text:p text:style-name="artikel_kop_titel"><text:span text:style-name="artikel_kop_label">Artikel</text:span> <text:span text:style-name="artikel_kop_nr">4</text:span> Ingangsdatum en tijdvak</text:p>
              <text:list text:style-name="id1-3-2-2-1-5-2">
                <text:list-item text:style-override="id1-3-2-2-1-5-2-1">
                  <text:number>a.</text:number>
                  <text:p text:style-name="al">De maatregel wordt opgelegd per toekenningsdatum van de bijstand of uitkering of met ingang van de eerstvolgende kalendermaand volgend op de datum waarop het besluit tot het opleggen van de maatregel aan de belanghebbende is bekendgemaakt. </text:p>
                </text:list-item>
                <text:list-item text:style-override="id1-3-2-2-1-5-2-2">
                  <text:number>b.</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5-2-3">
                  <text:number>c.</text:number>
                  <text:p text:style-name="al">De herziening kan niet worden toegepast over een ander tijdvak dan waarop de verwijtbare gedraging betrekking heeft. </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UNIFORME VERPLICHTINGEN MET BETREKKING TOT DE ARBEIDSINSCHAKELING EN HET ZICH ZEER ERNSTIG MISDRAGEN</text:p>
            <text:section text:name="artikel_id1-3-2-2-2-2" text:style-name="artikel">
              <text:p text:style-name="artikel_kop_titel"><text:span text:style-name="artikel_kop_label">Artikel</text:span> <text:span text:style-name="artikel_kop_nr">5</text:span> Categorie-indeling van gedragingen Participatiewet</text:p>
              <text:p text:style-name="al">Gedragingen van een belanghebbende waardoor algemeen geaccepteerde arbeid niet wordt verkregen of een verplichting op grond van de artikelen 9, 9a en 55 van <text:a xlink:href="http://wetten.overheid.nl/jci1.3:c:BWBR0015703" xlink:type="simple">de wet</text:a> niet of onvoldoende wordt nagekomen, worden onderscheiden in de volgende categorieën: </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 </text:p>
                </text:list-item>
                <text:list-item text:style-override="id1-3-2-2-2-2-3-2">
                  <text:number>b.</text:number>
                  <text:p text:style-name="al">tweede categorie: </text:p>
                  <text:list text:style-name="id1-3-2-2-2-2-3-2-3">
                    <text:list-item text:style-override="id1-3-2-2-2-2-3-2-3-1">
                      <text:number>1°</text:number>
                      <text:p text:style-name="al">het niet of onvoldoende meewerken aan het opstellen, uitvoeren en evalueren van een plan van aanpak als bedoeld in artikel 44a van <text:a xlink:href="http://wetten.overheid.nl/jci1.3:c:BWBR0015703" xlink:type="simple">de wet</text:a>; </text:p>
                    </text:list-item>
                    <text:list-item text:style-override="id1-3-2-2-2-2-3-2-3-2">
                      <text:number>2°</text:number>
                      <text:p text:style-name="al">niet verschijnen op een oproep in verband met zijn arbeidsinschakeling;</text:p>
                    </text:list-item>
                    <text:list-item text:style-override="id1-3-2-2-2-2-3-2-3-3">
                      <text:number>3°</text:number>
                      <text:p text:style-name="al">het onvoldoende nakomen van verplichtingen als bedoeld in de artikelen 9, eerste lid, of 55 van <text:a xlink:href="http://wetten.overheid.nl/jci1.3:c:BWBR0015703" xlink:type="simple">de wet</text:a>, voor zover deze verplichtingen niet worden genoemd in artikel 18, vierde lid, van <text:a xlink:href="http://wetten.overheid.nl/jci1.3:c:BWBR0015703" xlink:type="simple">de wet</text:a>;</text:p>
                    </text:list-item>
                    <text:list-item text:style-override="id1-3-2-2-2-2-3-2-3-4">
                      <text:number>4°</text:number>
                      <text:p text:style-name="al">voor zover het gaat om een belanghebbende jonger dan 27 jaar, het onvoldoende nakomen van verplichtingen gedurende vier weken na een melding als bedoeld in artikel 43, vierde en vijfde lid, van <text:a xlink:href="http://wetten.overheid.nl/jci1.3:c:BWBR0015703" xlink:type="simple">de wet</text:a>, voor zover deze verplichtingen niet worden genoemd in artikel 18, vierde lid, van <text:a xlink:href="http://wetten.overheid.nl/jci1.3:c:BWBR0015703" xlink:type="simple">de wet</text:a>; </text:p>
                    </text:list-item>
                    <text:list-item text:style-override="id1-3-2-2-2-2-3-2-3-5">
                      <text:number>5°</text:number>
                      <text:p text:style-name="al">het uit houding en gedrag ondubbelzinnig laten blijken verplichtingen als bedoeld in artikel 9, eerste lid, onderdeel b, van <text:a xlink:href="http://wetten.overheid.nl/jci1.3:c:BWBR0015703" xlink:type="simple">de wet</text:a> niet te willen nakomen, wat heeft geleid tot het intrekken van de ontheffing van de arbeidsplicht voor een alleenstaande ouder, bedoeld in artikel 9a, eerste lid, van <text:a xlink:href="http://wetten.overheid.nl/jci1.3:c:BWBR0015703" xlink:type="simple">de wet</text:a>;</text:p>
                    </text:list-item>
                    <text:list-item text:style-override="id1-3-2-2-2-2-3-2-3-6">
                      <text:number>6°</text:number>
                      <text:p text:style-name="al">het niet of onvoldoende verrichten van een door het college opgedragen tegenprestatie naar vermogen als bedoeld in artikel 9, eerste lid, onderdeel c, van <text:a xlink:href="http://wetten.overheid.nl/jci1.3:c:BWBR0015703" xlink:type="simple">de wet</text:a>; </text:p>
                    </text:list-item>
                    <text:list-item text:style-override="id1-3-2-2-2-2-3-2-3-7">
                      <text:number>7°</text:number>
                      <text:p text:style-name="al">het niet of niet tijdig voldoen aan een oproep om op een aangegeven plaats en tijd te verschijnen in verband met een taaltoets zoals bedoeld jn artikel 18b van de <text:a xlink:href="http://wetten.overheid.nl/jci1.3:c:BWBR0015703" xlink:type="simple">Participatiewet</text:a>. </text:p>
                    </text:list-item>
                  </text:list>
                </text:list-item>
                <text:list-item text:style-override="id1-3-2-2-2-2-3-3">
                  <text:number>c.</text:number>
                  <text:p text:style-name="al">derde categorie: het niet dan wel niet tijdig voldoen aan een oproep om op een aangegeven plaats en tijd te verschijnen in verband met arbeidsinschakeling, opleiding, scholing, zorg of sociale activering in het kader van een lopende voorziening op grond van artikel 9, eerste lid sub <text:a xlink:href="http://wetten.overheid.nl/jci1.3:c:BWBR0015703" xlink:type="simple">Participatiewet</text:a>.</text:p>
                </text:list-item>
                <text:list-item text:style-override="id1-3-2-2-2-2-3-4">
                  <text:number>d.</text:number>
                  <text:p text:style-name="al">Vierde categorie: het niet naar vermogen proberen algemeen geaccepteerde arbeid te verkrijgen in de gemeente van inwoning voor zover dit niet al geregeld is in artikel 18, vierde lid, van <text:a xlink:href="http://wetten.overheid.nl/jci1.3:c:BWBR0015703" xlink:type="simple">de wet</text:a>. </text:p>
                </text:list-item>
              </text:list>
            </text:section>
            <text:section text:name="artikel_id1-3-2-2-2-3" text:style-name="artikel">
              <text:p text:style-name="artikel_kop_titel"><text:span text:style-name="artikel_kop_label">Artikel</text:span> <text:span text:style-name="artikel_kop_nr">6</text:span> Categorie-indeling gedragingen IOAW en IOAZ </text:p>
              <text:p text:style-name="al">Gedragingen van een belanghebbende waardoor algemeen geaccepteerde arbeid niet wordt verkregen of een verplichting op grond van de artikelen 37 en 38 van de <text:a xlink:href="http://wetten.overheid.nl/jci1.3:c:BWBR0004044&amp;z=2018-01-01&amp;g=2018-01-01" xlink:type="simple">IOAW</text:a> of de artikelen 37 en 38 van de <text:a xlink:href="http://wetten.overheid.nl/jci1.3:c:BWBR0004163&amp;z=2018-01-01&amp;g=2018-01-01" xlink:type="simple">IOAZ</text:a> niet of onvoldoende wordt nagekomen, worden onderscheiden in de volgende categorieën: </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 </text:p>
                </text:list-item>
                <text:list-item text:style-override="id1-3-2-2-2-3-3-2">
                  <text:number>b.</text:number>
                  <text:p text:style-name="al">tweede categorie: </text:p>
                  <text:list text:style-name="id1-3-2-2-2-3-3-2-3">
                    <text:list-item text:style-override="id1-3-2-2-2-3-3-2-3-1">
                      <text:number>1°</text:number>
                      <text:p text:style-name="al">het niet of in onvoldoende mate meewerken aan een onderzoek naar de mogelijkheden tot arbeidsinschakeling; </text:p>
                    </text:list-item>
                    <text:list-item text:style-override="id1-3-2-2-2-3-3-2-3-2">
                      <text:number>2°</text:number>
                      <text:p text:style-name="al">het niet of onvoldoende gebruik maken van een door het college aangeboden voorziening als bedoeld in de artikelen 36, eerste lid, en 37, eerste lid, onderdeel e, van de <text:a xlink:href="http://wetten.overheid.nl/jci1.3:c:BWBR0004044&amp;z=2018-01-01&amp;g=2018-01-01" xlink:type="simple">IOAW</text:a> of de artikelen 36, eerste lid, en artikel 37, eerste lid, onderdeel e, van de <text:a xlink:href="http://wetten.overheid.nl/jci1.3:c:BWBR0004163&amp;z=2018-01-01&amp;g=2018-01-01" xlink:type="simple">IOAZ</text:a>, voor zover dit niet heeft geleid tot het geen doorgang vinden of tot voortijdige beëindiging van die voorziening; </text:p>
                    </text:list-item>
                    <text:list-item text:style-override="id1-3-2-2-2-3-3-2-3-3">
                      <text:number>3°</text:number>
                      <text:p text:style-name="al">het uit houding en gedrag ondubbelzinnig laten blijken de verplichtingen als bedoeld in artikel 37, eerste lid, onderdeel e, van de <text:a xlink:href="http://wetten.overheid.nl/jci1.3:c:BWBR0004044&amp;z=2018-01-01&amp;g=2018-01-01" xlink:type="simple">IOAW</text:a> of artikel 37, eerste lid, onderdeel e, van de <text:a xlink:href="http://wetten.overheid.nl/jci1.3:c:BWBR0004163&amp;z=2018-01-01&amp;g=2018-01-01" xlink:type="simple">IOAZ</text:a> niet te willen nakomen, wat heeft geleid tot het intrekken van de ontheffing van de arbeidsplicht voor een alleenstaande ouder als bedoeld in artikel 38, eerste lid, van de <text:a xlink:href="http://wetten.overheid.nl/jci1.3:c:BWBR0004044&amp;z=2018-01-01&amp;g=2018-01-01" xlink:type="simple">IOAW</text:a> of artikel 38, eerste lid, van de <text:a xlink:href="http://wetten.overheid.nl/jci1.3:c:BWBR0004163&amp;z=2018-01-01&amp;g=2018-01-01" xlink:type="simple">IOAZ</text:a>; </text:p>
                    </text:list-item>
                    <text:list-item text:style-override="id1-3-2-2-2-3-3-2-3-4">
                      <text:number>4°</text:number>
                      <text:p text:style-name="al">het niet of onvoldoende verrichten van een door het college opgedragen tegenprestatie naar vermogen als bedoeld in artikel 37, eerste lid, onderdeel f, van de <text:a xlink:href="http://wetten.overheid.nl/jci1.3:c:BWBR0004044&amp;z=2018-01-01&amp;g=2018-01-01" xlink:type="simple">IOAW</text:a> of artikel 37, eerste lid, onderdeel f, van de <text:a xlink:href="http://wetten.overheid.nl/jci1.3:c:BWBR0004163&amp;z=2018-01-01&amp;g=2018-01-01" xlink:type="simple">IOAZ</text:a>; </text:p>
                    </text:list-item>
                  </text:list>
                </text:list-item>
                <text:list-item text:style-override="id1-3-2-2-2-3-3-3">
                  <text:number>c.</text:number>
                  <text:p text:style-name="al">derde categorie:</text:p>
                  <text:list text:style-name="id1-3-2-2-2-3-3-3-3">
                    <text:list-item text:style-override="id1-3-2-2-2-3-3-3-3-1">
                      <text:number>1°</text:number>
                      <text:p text:style-name="al">het niet naar vermogen proberen algemeen geaccepteerde arbeid te verkrijgen; </text:p>
                    </text:list-item>
                    <text:list-item text:style-override="id1-3-2-2-2-3-3-3-3-2">
                      <text:number>2°</text:number>
                      <text:p text:style-name="al">het niet aanvaarden van algemeen geaccepteerde arbeid; </text:p>
                    </text:list-item>
                    <text:list-item text:style-override="id1-3-2-2-2-3-3-3-3-3">
                      <text:number>3°</text:number>
                      <text:p text:style-name="al">het door eigen toedoen niet behouden van algemeen geaccepteerde arbeid; </text:p>
                    </text:list-item>
                    <text:list-item text:style-override="id1-3-2-2-2-3-3-3-3-4">
                      <text:number>4°</text:number>
                      <text:p text:style-name="al">het niet of onvoldoende gebruik maken van een door het college aangeboden voorziening gericht op arbeidsinschakeling als bedoeld in de artikelen 36, eerste lid, en 37, eerste lid, onderdeel e, van de <text:a xlink:href="http://wetten.overheid.nl/jci1.3:c:BWBR0004044&amp;z=2018-01-01&amp;g=2018-01-01" xlink:type="simple">IOAW</text:a> en de artikelen 36, eerste lid, en 37, eerste lid, onderdeel e, van de <text:a xlink:href="http://wetten.overheid.nl/jci1.3:c:BWBR0004163&amp;z=2018-01-01&amp;g=2018-01-01" xlink:type="simple">IOAZ</text:a>,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7</text:span> Hoogte van de maatregel </text:p>
              <text:list text:style-name="id1-3-2-2-2-4-2">
                <text:list-item text:style-override="id1-3-2-2-2-4-2">
                  <text:number>1.</text:number>
                  <text:p text:style-name="al">Onverminderd artikel 2, tweede lid, van deze verordening wordt de maatregel vastgesteld op:</text:p>
                  <text:list text:style-name="id1-3-2-2-2-4-2-3">
                    <text:list-item text:style-override="id1-3-2-2-2-4-2-3-1">
                      <text:number>a.</text:number>
                      <text:p text:style-name="al">€ 75,00 bij een gedraging uit de eerste categorie;</text:p>
                    </text:list-item>
                    <text:list-item text:style-override="id1-3-2-2-2-4-2-3-2">
                      <text:number>b.</text:number>
                      <text:p text:style-name="al">€ 150,00 bij een gedraging uit de tweede categorie; </text:p>
                    </text:list-item>
                    <text:list-item text:style-override="id1-3-2-2-2-4-2-3-3">
                      <text:number>c.</text:number>
                      <text:p text:style-name="al">€ 300,00 bij een gedraging uit de derde categorie; </text:p>
                    </text:list-item>
                    <text:list-item text:style-override="id1-3-2-2-2-4-2-3-4">
                      <text:number>d.</text:number>
                      <text:p text:style-name="al">een verlaging van 100% van de bijstand of uitkering gedurende 1 maand bij een gedraging uit de vierde categorie.</text:p>
                    </text:list-item>
                  </text:list>
                </text:list-item>
                <text:list-item text:style-override="id1-3-2-2-2-4-3">
                  <text:number>2.</text:number>
                  <text:p text:style-name="al">In afwijking van het eerste lid, onder c, legt het college, indien belanghebbende een uitkering ontvangt op grond van de <text:a xlink:href="http://wetten.overheid.nl/jci1.3:c:BWBR0004044&amp;z=2018-01-01&amp;g=2018-01-01" xlink:type="simple">IOAW</text:a> en de belemmerende gedragingen, bedoeld in artikel 7, vierde lid, van deze verordening dusdanige vormen aannemen dat gesproken moet worden van het door eigen toedoen niet verkrijgen van algemeen geaccepteerde arbeid of van het weigeren van hem aangeboden algemeen geaccepteerde arbeid te aanvaarden, voor onbepaalde duur een maatregel op ter hoogte van het door eigen toedoen niet verkregen netto inkomen uit deze arbeid.</text:p>
                </text:list-item>
                <text:list-item text:style-override="id1-3-2-2-2-4-4">
                  <text:number>3.</text:number>
                  <text:p text:style-name="al">Het college legt indien belanghebbende een uitkering ontvangt op grond van de <text:a xlink:href="http://wetten.overheid.nl/jci1.3:c:BWBR0004044&amp;z=2018-01-01&amp;g=2018-01-01" xlink:type="simple">IOAW</text:a>/<text:a xlink:href="http://wetten.overheid.nl/jci1.3:c:BWBR0004163&amp;z=2018-01-01&amp;g=2018-01-01" xlink:type="simple">IOAZ</text:a>, met in achtneming van artikel 20, vierde lid <text:a xlink:href="http://wetten.overheid.nl/jci1.3:c:BWBR0004044&amp;z=2018-01-01&amp;g=2018-01-01" xlink:type="simple">IOAW</text:a>/<text:a xlink:href="http://wetten.overheid.nl/jci1.3:c:BWBR0004163&amp;z=2018-01-01&amp;g=2018-01-01" xlink:type="simple">IOAZ</text:a>, een maatregel op indien de belanghebbende door eigen toedoen een inkomen uit of in verband met arbeid is verloren en:</text:p>
                  <text:list text:style-name="id1-3-2-2-2-4-4-3">
                    <text:list-item text:style-override="id1-3-2-2-2-4-4-3-1">
                      <text:number>a.</text:number>
                      <text:p text:style-name="al">aan de beëindiging van zijn dienstbetrekking een dringende reden ten grondslag ligt in de zin van artikel 678 van <text:a xlink:href="http://wetten.overheid.nl/jci1.3:c:BWBR0005290" xlink:type="simple">Boek 7 van het Burgerlijk Wetboek</text:a>; dan wel</text:p>
                    </text:list-item>
                    <text:list-item text:style-override="id1-3-2-2-2-4-4-3-2">
                      <text:number>b.</text:number>
                      <text:p text:style-name="al">de dienstbetrekking is beëindigd door of op verzoek van de belanghebbende zonder dat aan de voortzetting ervan zodanige bezwaren waren verbonden, dat deze voortzetting redelijkerwijs niet van hem zou kunnen worden gevergd. </text:p>
                      <text:p text:style-name="al">De hoogte van de maatregel is gelijk aan het door dit gedrag verloren netto inkomen. </text:p>
                    </text:list-item>
                  </text:list>
                </text:list-item>
                <text:list-item text:style-override="id1-3-2-2-2-4-5">
                  <text:number>4.</text:number>
                  <text:p text:style-name="al">Het college heroverweegt een besluit als bedoeld in het tweede en derde lid binnen een door hem te bepalen termijn die ten hoogste drie maanden bedraagt.</text:p>
                </text:list-item>
                <text:list-item text:style-override="id1-3-2-2-2-4-6">
                  <text:number>5.</text:number>
                  <text:p text:style-name="al">Het college kan jaarlijks de bedragen zoals genoemd in het eerste lid a tot en met c, aanpassen door middel van indexering. De bedragen na indexering worden afgerond naar beneden, op een veelvoud van € 5,00.</text:p>
                </text:list-item>
              </text:list>
            </text:section>
            <text:section text:name="artikel_id1-3-2-2-2-5" text:style-name="artikel">
              <text:p text:style-name="artikel_kop_titel"><text:span text:style-name="artikel_kop_label">Artikel</text:span> <text:span text:style-name="artikel_kop_nr">8</text:span> Waarschuwing</text:p>
              <text:p text:style-name="al">Bij een eerste maatregelwaardige gedraging kan het college besluiten een waarschuwing te geven. Deze waarschuwing telt mee bij de vaststelling van recidive.</text:p>
            </text:section>
            <text:p text:style-name="hoofdstuk_bottom"/>
          </text:section>
          <text:section text:name="hoofdstuk_id1-3-2-2-3" text:style-name="hoofdstuk">
            <text:p text:style-name="hoofdstuk_kop"><text:span text:style-name="label">HOOFDSTUK</text:span> <text:span text:style-name="nr">3</text:span> NIET NAKOMEN VAN DE UNIFORME VERPLICHTINGEN MET BETREKKING TOT DE ARBEIDSINSCHAKELING</text:p>
            <text:section text:name="artikel_id1-3-2-2-3-2" text:style-name="artikel">
              <text:p text:style-name="artikel_kop_titel"><text:span text:style-name="artikel_kop_label">Artikel</text:span> <text:span text:style-name="artikel_kop_nr">9</text:span> Duur verlaging bij schending uniforme arbeidsverplichtingen</text:p>
              <text:p text:style-name="al">Als een belanghebbende een verplichting als bedoeld in artikel 18, vierde lid, van <text:a xlink:href="http://wetten.overheid.nl/jci1.3:c:BWBR0015703" xlink:type="simple">de wet</text:a> niet of onvoldoende nakomt, bedraagt de verlaging 100 % van de bijstandsnorm gedurende één maand.</text:p>
            </text:section>
            <text:section text:name="artikel_id1-3-2-2-3-3" text:style-name="artikel">
              <text:p text:style-name="artikel_kop_titel"><text:span text:style-name="artikel_kop_label">Artikel</text:span> <text:span text:style-name="artikel_kop_nr">10</text:span> Verrekenen verlaging</text:p>
              <text:p text:style-name="al">Het bedrag van de verlaging, bedoeld in artikel 12 van deze verordening, wordt toegepast over de maand van oplegging van de maatregel of de volgende twee maanden als bijzondere omstandigheden dit rechtvaardigen. </text:p>
            </text:section>
            <text:p text:style-name="hoofdstuk_bottom"/>
          </text:section>
          <text:section text:name="hoofdstuk_id1-3-2-2-4" text:style-name="hoofdstuk">
            <text:p text:style-name="hoofdstuk_kop"><text:span text:style-name="label">HOOFDSTUK</text:span> <text:span text:style-name="nr">4</text:span> OVERIGE GEDRAGINGEN</text:p>
            <text:section text:name="artikel_id1-3-2-2-4-2" text:style-name="artikel">
              <text:p text:style-name="artikel_kop_titel"><text:span text:style-name="artikel_kop_label">Artikel</text:span> <text:span text:style-name="artikel_kop_nr">11</text:span> Onverantwoorde besteding van vermogen</text:p>
              <text:list text:style-name="id1-3-2-2-4-2-2">
                <text:list-item text:style-override="id1-3-2-2-4-2-2">
                  <text:number>1.</text:number>
                  <text:p text:style-name="al">Indien betrokkene bijstandsbehoeftig is geworden omdat hij op onverantwoorde wijze zijn vermogen heeft besteed wordt, onverminderd artikel 2, tweede lid, de maatregel vastgesteld op 25% van de toepasselijke bijstandsnorm voor de duur dat betrokkene bij een verantwoorde besteding van het vermogen in zijn onderhoud had kunnen voorzien. Onder verantwoorde besteding van het vermogen wordt verstaan 1,5 keer de toepasselijke bijstandsnorm per maand. </text:p>
                </text:list-item>
                <text:list-item text:style-override="id1-3-2-2-4-2-3">
                  <text:number>2.</text:number>
                  <text:p text:style-name="al">Het bedrag van de maatregel wordt afgerond naar beneden, op een veelvoud van € 5,00.</text:p>
                </text:list-item>
              </text:list>
            </text:section>
            <text:section text:name="artikel_id1-3-2-2-4-3" text:style-name="artikel">
              <text:p text:style-name="artikel_kop_titel"><text:span text:style-name="artikel_kop_label">Artikel</text:span> <text:span text:style-name="artikel_kop_nr">12</text:span> Niet behouden arbeid voor melding</text:p>
              <text:p text:style-name="al">Voor het door eigen toedoen niet behouden van algemeen geaccepteerde arbeid als dit heeft plaatsgevonden voor melding om bijstand wordt een maatregel opgelegd 100% voor de duur van 1 maand. </text:p>
            </text:section>
            <text:section text:name="artikel_id1-3-2-2-4-4" text:style-name="artikel">
              <text:p text:style-name="artikel_kop_titel"><text:span text:style-name="artikel_kop_label">Artikel</text:span> <text:span text:style-name="artikel_kop_nr">13</text:span> Door eigen toedoen geen gebruik kunnen maken van een voorliggende voorziening</text:p>
              <text:p text:style-name="al">Als door eigen toedoen geen gebruik wordt of kan worden gemaakt van een voorliggende voorziening wordt, onverminderd artikel 2, tweede lid, een maatregel opgelegd:</text:p>
              <text:list text:style-name="id1-3-2-2-4-4-3">
                <text:list-item text:style-override="id1-3-2-2-4-4-3-1">
                  <text:number>a.</text:number>
                  <text:p text:style-name="al">ter hoogte van het bedrag van de voorliggende voorziening waarop belanghebbende recht zou hebben gehad indien hij daar een beroep op had gedaan en waarvoor bijzondere bijstand wordt aangevraagd en toegekend.</text:p>
                </text:list-item>
                <text:list-item text:style-override="id1-3-2-2-4-4-3-2">
                  <text:number>b.</text:number>
                  <text:p text:style-name="al">ter hoogte van een verlaging van 100% van de bijstand gedurende 1 maand, indien ten gevolge van de onderhavige gedraging algemene bijstand wordt aangevraagd en toegekend. Deze maatregel wordt ook opgelegd in het geval dat belanghebbende(n) geen beroep meer kan doen op een passende en toereikende voorliggende voorziening, omdat deze volledig wordt verrekend met een bestuurlijke boete in het kader van het bij herhaling schenden van de inlichtingenplicht.</text:p>
                </text:list-item>
              </text:list>
            </text:section>
            <text:section text:name="artikel_id1-3-2-2-4-5" text:style-name="artikel">
              <text:p text:style-name="artikel_kop_titel"><text:span text:style-name="artikel_kop_label">Artikel</text:span> <text:span text:style-name="artikel_kop_nr">14</text:span> Bijzondere bijstand als gevolg van verwijtbare gedraging</text:p>
              <text:p text:style-name="al">Een maatregel kan opgelegd worden over de bijzondere bijstand als de verwijtbare gedraging van belanghebbende in relatie met zijn recht op bijzondere bijstand daartoe aanleiding geeft.</text:p>
            </text:section>
            <text:section text:name="artikel_id1-3-2-2-4-6" text:style-name="artikel">
              <text:p text:style-name="artikel_kop_titel"><text:span text:style-name="artikel_kop_label">Artikel</text:span> <text:span text:style-name="artikel_kop_nr">15</text:span> Zeer ernstige misdragingen </text:p>
              <text:list text:style-name="id1-3-2-2-4-6-2">
                <text:list-item text:style-override="id1-3-2-2-4-6-2">
                  <text:number>1.</text:number>
                  <text:p text:style-name="al">Indien naar de mening van het college sprake is van het zich zeer ernstig misdragen jegens personen en instanties die zijn belast met de uitvoering van de <text:a xlink:href="http://wetten.overheid.nl/jci1.3:c:BWBR0015703" xlink:type="simple">Participatiewet</text:a> als bedoeld in artikel 9, zesde lid, van die wet, tegenover personen en instanties die zijn belast met de uitvoering van de <text:a xlink:href="http://wetten.overheid.nl/jci1.3:c:BWBR0004044&amp;z=2018-01-01&amp;g=2018-01-01" xlink:type="simple">IOAW</text:a> als bedoeld in artikel 37, eerste lid, onder g, van die wet of tegenover personen en instanties die zijn belast met de uitvoering van de <text:a xlink:href="http://wetten.overheid.nl/jci1.3:c:BWBR0004163&amp;z=2018-01-01&amp;g=2018-01-01" xlink:type="simple">IOAZ</text:a> als bedoeld in artikel 37, eerste lid, onder g, van die wet door een belanghebbende die bijstand of een uitkering ontvangt of daartoe een aanvraag indient, wordt de bijstand of de uitkering verlaagd met inachtneming van de ernst van de gedraging, de mate waarin de belanghebbende de gedraging kan worden verweten, de omstandigheden waarin de misdraging heeft plaatsgevonden en de omstandigheden waarin hij verkeert.</text:p>
                </text:list-item>
                <text:list-item text:style-override="id1-3-2-2-4-6-3">
                  <text:number>2.</text:number>
                  <text:p text:style-name="al">De maatregel wordt vastgesteld op:</text:p>
                  <text:list text:style-name="id1-3-2-2-4-6-3-3">
                    <text:list-item text:style-override="id1-3-2-2-4-6-3-3-1">
                      <text:number>a.</text:number>
                      <text:p text:style-name="al">€ 75,00 bij verbaal geweld en discriminatie;</text:p>
                    </text:list-item>
                    <text:list-item text:style-override="id1-3-2-2-4-6-3-3-2">
                      <text:number>b.</text:number>
                      <text:p text:style-name="al">€ 300,00 bij intimidatie</text:p>
                    </text:list-item>
                    <text:list-item text:style-override="id1-3-2-2-4-6-3-3-3">
                      <text:number>c.</text:number>
                      <text:p text:style-name="al">een verlaging van 100% van de bijstand of de uitkering gedurende 1 maand bij zaakgericht of mensgericht fysiek geweld; </text:p>
                    </text:list-item>
                    <text:list-item text:style-override="id1-3-2-2-4-6-3-3-4">
                      <text:number>d.</text:number>
                      <text:p text:style-name="al">een verlaging van 100% van de bijstand of de uitkering gedurende 1 maand bij een combinatie van agressievormen.</text:p>
                    </text:list-item>
                  </text:list>
                </text:list-item>
                <text:list-item text:style-override="id1-3-2-2-4-6-4">
                  <text:number>3.</text:number>
                  <text:p text:style-name="al">In aanvulling op het eerste lid kan door of namens het college aangifte worden gedaan bij de politie dan wel de toegang tot het stadhuis worden ontzegd en eventuele schade op belanghebbende worden verhaal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6</text:span> Samenloop</text:p>
              <text:p text:style-name="al">Indien een belanghebbende zich tegelijkertijd schuldig maakt aan verschillende gedragingen die het niet nakomen van een verplichting als genoemd in artikel 2, eerste lid, inhouden, worden de bij die gedragingen behorende bedragen waarmee de bijstand of de uitkeringsnorm wordt verlaagd, bij elkaar opgeteld. </text:p>
            </text:section>
            <text:section text:name="artikel_id1-3-2-2-5-3" text:style-name="artikel">
              <text:p text:style-name="artikel_kop_titel"><text:span text:style-name="artikel_kop_label">Artikel</text:span> <text:span text:style-name="artikel_kop_nr">17</text:span> Recidive</text:p>
              <text:list text:style-name="id1-3-2-2-5-3-2">
                <text:list-item text:style-override="id1-3-2-2-5-3-2">
                  <text:number>1.</text:number>
                  <text:p text:style-name="al">De hoogte van de maatregelen als bedoeld in artikel 7 eerste lid onder a, b en c en artikel 15 tweede lid, van deze verordening wordt verdubbeld, indien de belanghebbende zich binnen twaalf maanden na het besluit tot het opleggen van een maatregel in verband met een verwijtbare gedraging, opnieuw schuldig maakt aan een gedraging waaraan een vergelijkbare of zwaardere maatregel is verbonden.</text:p>
                </text:list-item>
                <text:list-item text:style-override="id1-3-2-2-5-3-3">
                  <text:number>2.</text:number>
                  <text:p text:style-name="al">Wanneer binnen een jaar na het besluit tot een verlaging van 100% van de bijstand of de uitkering gedurende 1 maand als gevolg van het zich zeer ernstig misdragen jegens personen en instanties die zijn belast met de uitvoering van de <text:a xlink:href="http://wetten.overheid.nl/jci1.3:c:BWBR0015703" xlink:type="simple">Participatiewet</text:a>, de <text:a xlink:href="http://wetten.overheid.nl/jci1.3:c:BWBR0004044&amp;z=2018-01-01&amp;g=2018-01-01" xlink:type="simple">IOAW</text:a> en de <text:a xlink:href="http://wetten.overheid.nl/jci1.3:c:BWBR0004163&amp;z=2018-01-01&amp;g=2018-01-01" xlink:type="simple">IOAZ</text:a> sprake is van herhaling van een misdraging die een verlaging van 100% van de bijstand of de uitkering gedurende 1 maand tot gevolg had, bedraagt de verlaging 100% van de bijstandsnorm gedurende twee maanden.</text:p>
                </text:list-item>
                <text:list-item text:style-override="id1-3-2-2-5-3-4">
                  <text:number>3.</text:number>
                  <text:p text:style-name="al">Met een besluit waarmee een maatregel wordt opgelegd wordt gelijkgesteld het besluit om af te zien van ten uitvoerlegging op grond van dringende redenen, bedoeld in artikel 3, tweede lid, van deze verordening.</text:p>
                </text:list-item>
                <text:list-item text:style-override="id1-3-2-2-5-3-5">
                  <text:number>4.</text:number>
                  <text:p text:style-name="al">Met het besluit waarmee een maatregel wordt opgelegd wordt gelijkgesteld het besluit om een waarschuwing te geven, zoals bedoeld in artikel 8 van deze verordening.</text:p>
                </text:list-item>
                <text:list-item text:style-override="id1-3-2-2-5-3-6">
                  <text:number>5.</text:number>
                  <text:p text:style-name="al">Als een belanghebbende zich binnen twaalf maanden na bekendmaking van een besluit waarmee een verlaging is toegepast vanwege een gedraging als bedoeld in artikel 18, vierde lid, van <text:a xlink:href="http://wetten.overheid.nl/jci1.3:c:BWBR0015703" xlink:type="simple">de wet</text:a>, opnieuw schuldig maakt aan een verwijtbare gedraging als bedoeld in artikel 18, vierde lid, van <text:a xlink:href="http://wetten.overheid.nl/jci1.3:c:BWBR0015703" xlink:type="simple">de wet</text:a>, bedraagt de verlaging 100% van de bijstandsnorm gedurende twee maanden.</text:p>
                </text:list-item>
              </text:list>
            </text:section>
            <text:p text:style-name="hoofdstuk_bottom"/>
          </text:section>
          <text:section text:name="hoofdstuk_id1-3-2-2-6" text:style-name="hoofdstuk">
            <text:p text:style-name="hoofdstuk_kop"><text:span text:style-name="label">HOOFDSTUK</text:span> <text:span text:style-name="nr">6</text:span> HANDHAVING</text:p>
            <text:section text:name="artikel_id1-3-2-2-6-2" text:style-name="artikel">
              <text:p text:style-name="artikel_kop_titel"><text:span text:style-name="artikel_kop_label">Artikel</text:span> <text:span text:style-name="artikel_kop_nr">18</text:span> Handhavingsbeleid</text:p>
              <text:p text:style-name="al">De gemeenteraad, c.q. het college kan in het kader van de bestrijding van het ten onrechte ontvangen van bijstand alsmede van misbruik en oneigenlijk gebruik van <text:a xlink:href="http://wetten.overheid.nl/jci1.3:c:BWBR0015703" xlink:type="simple">de wet</text:a>, IOAW en <text:a xlink:href="http://wetten.overheid.nl/jci1.3:c:BWBR0004163&amp;z=2018-01-01&amp;g=2018-01-01" xlink:type="simple">IOAZ</text:a> en het financiële beheer, zorgdragen voor het opstellen van een Fraudebeleidskader inclusief de aanpak van fraudepreventie en -bestrijding.</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Hardheidsclausule </text:p>
              <text:p text:style-name="al">Het college kan in bijzondere gevallen van de bepalingen in deze verordening afwijken, indien toepassing van de verordening tot onbillijkheden van overwegende aard leidt. </text:p>
            </text:section>
            <text:section text:name="artikel_id1-3-2-2-7-3" text:style-name="artikel">
              <text:p text:style-name="artikel_kop_titel"><text:span text:style-name="artikel_kop_label">Artikel</text:span> <text:span text:style-name="artikel_kop_nr">20</text:span> Inwerkingtreding</text:p>
              <text:list text:style-name="id1-3-2-2-7-3-2">
                <text:list-item text:style-override="id1-3-2-2-7-3-2">
                  <text:number>1.</text:number>
                  <text:p text:style-name="al">Deze verordening treedt in werking op de eerste dag na publicatie.</text:p>
                </text:list-item>
                <text:list-item text:style-override="id1-3-2-2-7-3-3">
                  <text:number>2.</text:number>
                  <text:p text:style-name="al">Op dat moment wordt de Verordening maatregelen <text:a xlink:href="http://wetten.overheid.nl/jci1.3:c:BWBR0015703" xlink:type="simple">Participatiewet</text:a>, <text:a xlink:href="http://wetten.overheid.nl/jci1.3:c:BWBR0004044&amp;z=2018-01-01&amp;g=2018-01-01" xlink:type="simple">IOAW</text:a> en <text:a xlink:href="http://wetten.overheid.nl/jci1.3:c:BWBR0004163&amp;z=2018-01-01&amp;g=2018-01-01" xlink:type="simple">IOAZ</text:a>, vastgesteld op 18 december 2014 ingetrokken.</text:p>
                </text:list-item>
              </text:list>
            </text:section>
            <text:section text:name="artikel_id1-3-2-2-7-4" text:style-name="artikel">
              <text:p text:style-name="artikel_kop_titel"><text:span text:style-name="artikel_kop_label">Artikel</text:span> <text:span text:style-name="artikel_kop_nr">21</text:span> Citeertitel</text:p>
              <text:p text:style-name="al">Deze verordening wordt aangehaald als Verordening maatregelen <text:a xlink:href="http://wetten.overheid.nl/jci1.3:c:BWBR0015703" xlink:type="simple">Participatiewet</text:a>, <text:a xlink:href="http://wetten.overheid.nl/jci1.3:c:BWBR0004044&amp;z=2018-01-01&amp;g=2018-01-01" xlink:type="simple">IOAW</text:a> en <text:a xlink:href="http://wetten.overheid.nl/jci1.3:c:BWBR0004163&amp;z=2018-01-01&amp;g=2018-01-01" xlink:type="simple">IOAZ</text:a>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Leusden, in de openbare vergadering van 1 februari 2018, </text:span>
          </text:p>
          </text:section>
          <text:section text:name="ondertekening_id1-3-2-3-2">
            <text:p><text:span text:style-name="ondertekening_naam">
            <text:span text:style-name="voornaam">Mevrouw I.</text:span>
            <text:span text:style-name="achternaam">Schutte, </text:span>
          </text:span></text:p>
            <text:p><text:span text:style-name="functie">griffier </text:span></text:p>
          </text:section>
          <text:section text:name="ondertekening_id1-3-2-3-3">
            <text:p><text:span text:style-name="ondertekening_naam">
            <text:span text:style-name="voornaam">De heer G.J.</text:span>
            <text:span text:style-name="achternaam">Bouwmeester</text:span>
          </text:span></text:p>
            <text:p><text:span text:style-name="functie">voorzitter</text:span></text:p>
          </text:section>
        </text:section>
        <text:section text:name="bijlage_id1-3-2-4" text:style-name="bijlage">
          <text:p text:style-name="bijlage_top"/>
          <text:p text:style-name="hoofdstuk_kop">Toelichting op de verordening maatregelen Participatiewet, IOAW en IOAZ</text:p>
          <text:p text:style-name="tussenkopvet">Algemene toelichting</text:p>
          <text:p text:style-name="tussenkopvet">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legt het een maatregel op/verlaagt het de uitkering. Er is dus geen sprake van een bevoegdheid, maar van een verplichting. Alleen wanneer iedere vorm van verwijtbaarheid ontbreekt, ziet het college af van een maatregel. Het college moet niettemin bij de vaststelling van de maatregel rekening houden met de persoonlijke omstandigheden en de individueel vastgestelde verplichtingen. Het college kan dan ook van een maatregel afzien als het daartoe zeer dringende reden aanwezig acht.</text:p>
          <text:p text:style-name="al"/>
          <text:p text:style-name="al">Het college legt een maatregel op door een verlaging van de uitkering met een vast bedrag. De hoogte van het bedrag is afhankelijk van de ernst van de verwijtbare gedraging, deels uitgedrukt in categorieën. Door het vaststellen van een vast bedrag wordt een heldere relatie gelegd tussen de verwijtbare gedraging en de sanctie. </text:p>
          <text:p text:style-name="al"/>
          <text:p text:style-name="al">Ook op de periodieke bijzondere bijstand in de kosten van levensonderhoud aan jongeren van 18 tot 21 jaar conform artikel 12 Participatiewet is het gemeentelijk maatregelenbeleid van toepassing. Deze groep ontvangt een lage algemene bijstandsuitkering die op individuele gronden kan worden aangevuld met bijzondere bijstand voor de kosten van levensonderhoud.</text:p>
          <text:p text:style-name="al">Een maatregel kan ook op de bijzondere bijstand als bedoeld in artikel 35, eerste lid, Participatiewet worden toegepast wanneer de aanvraag voor bijzondere bijstand het gevolg is van ongenoegzaam betoond besef van verantwoordelijkheid, bijvoorbeeld wanneer betrokkene zich niet adequaat verzekert tegen medische kosten en vervolgens een beroep doet op bijzondere bijstand voor die kosten. Ook wanneer iemand woonkostentoeslag aanvraagt omdat hij willens en wetens een niet passende woning heeft aanvaard met een te hoge huur waarvoor geen huurtoeslag kan worden ontvangen, kan de bijzondere bijstand worden afgestemd. De maatregel kan in dergelijke gevallen nooit hoger zijn dan het bedrag waarvoor bijzondere bijstand zou zijn toegekend zonder toepassing van de maatregel.</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wordt de duur van de verlaging vastgelegd (artikel 18, vijfde lid, van de Participatiewet).</text:p>
          <text:p text:style-name="al">Is afgezien van een maatregel wegens het ontbreken van elke vorm van verwijtbaarheid, dan is het niet mogelijk om bij toepassing van bepalingen ten aanzien van recidive deze gedraging mee te tellen. Is vanwege de afstemming op grond van artikel 18, eerste lid, van de wet of vanwege dringende redenen afgezien van het opleggen van een maatregel,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wet). Bij een dergelijke herbeoordeling hoeft niet opnieuw een besluit te worden genomen, waarbij alle feiten en omstandigheden opnieuw tegen het licht worden gehouden. Het heeft slechts als doel vast te stellen of belanghebbende tussentijds (binnen de periode waarover de maatregel zich uitstrekt) blijk heeft gegeven van een zodanige gedragsverandering of dat sprake is van een zodanige wijziging van omstandigheden, dat aanleiding bestaat de eerder opgelegde maatregel in zwaarte of duur bij te stellen<text:note text:id="noot_id1-3-2-4-18-1" text:note-class="footnote"><text:note-citation text:label="1">1</text:note-citation><text:note-body><text:p text:style-name="noot.al">CRvB 19-04-2011, nr. 10/4882 WWB, ECLI:NL:CRVB:2011:BQ3002.</text:p></text:note-body></text:note>.</text:p>
          <text:p text:style-name="al"/>
          <text:p text:style-name="al">Artikel 18, derde lid, van de wet is naar oordeel van het ministerie van Sociale Zaken en Werkgelegenheid niet van toepassing als sprake is van schending van een van de uniforme arbeidsverplichtingen (artikel 18, vierde lid, van de wet). Ten aanzien van uniforme arbeidsverplichtingen is artikel 18, elfde lid, van de wet van toepassing. Verschil tussen artikel 18, derde lid, en artikel 18, elfde lid, van de wet is dat artikel 18, elfde lid, pas wordt toegepast als belanghebbende daarom vraagt.</text:p>
          <text:p text:style-name="al"/>
          <text:p text:style-name="al">Een verlaging krachtens de maatregelverordening is een punitieve sanctie (strafmaatregel) voor zover de verlaging wordt opgelegd omdat belanghebbende zich zeer ernstig heeft misdragen<text:note text:id="noot_id1-3-2-4-22-1" text:note-class="footnote"><text:note-citation text:label="2">2</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 </text:p>
          <text:p text:style-name="al"/>
          <text:p text:style-name="al">In andere gevallen waarin een verlaging wordt opgelegd krachtens de maatregelverordening is sprake van een reparatoire sanctie (gedragscorrigerende maatregel;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tussenkopvet">Afstemmen in de IOAW en de IOAZ </text:p>
          <text:p text:style-name="al">Anders dan in de Participatiewet kan in de IOAW/IOAZ bij het door eigen toedoen niet verkrijgen, niet behouden of weigeren van algemeen geaccepteerde arbeid een maatregel worden opgelegd in de vorm van het voor onbepaalde tijd weigeren van de (gedeeltelijke) uitkering. </text:p>
          <text:p text:style-name="tussenkopvet">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wet niet als verlagingswaardige gedraging op te nemen in deze verordening.</text:p>
          <text:p text:style-name="tussenkopvet">Schenden van de inlichtingenplicht</text:p>
          <text:p text:style-name="al">De bestuurlijke boete is per 1 januari 2013 opnieuw ingevoerd in de Wet werk en bijstand (thans Participatiewet), IOAW en IOAZ. Deze moet worden opgelegd bij een schending van de inlichtingenplicht en komt in de plaats van de verlaging van de bijstand.</text:p>
          <text:p text:style-name="al">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wet op grond waarvan de bijstand kan worden verlaagd.</text:p>
          <text:p text:style-name="al"/>
          <text:p text:style-name="al">Het maatregelbeleid van de gemeente Amersfoort is gericht op zowel het voorkomen van het opleggen van een maatregel, door goede voorlichting en dienstverlening aan de cliënt, als op het direct sanctioneren van tekortschietend besef van verantwoordelijkheid van een bijstandscliënt (Participatiewet). Voor de IOAW/IOAZ geldt dit onderdeel niet waar het het onverantwoord interen van vermogen betreft, omdat er voor deze regelingen andere vermogenscriteria gelden.</text:p>
          <text:p text:style-name="tussenkopvet">Recidive</text:p>
          <text:p text:style-name="al">Wanneer een cliënt zich binnen één jaar na een besluit tot het opleggen van een maatregel als gevolg van een eerste verwijtbare gedraging opnieuw schuldig maakt aan een verwijtbare gedraging van dezelfde of van een hogere categorie, dan wordt de maatregel verdubbeld. Ook als binnen een jaar na het besluit tot weigering van een maand voor het niet nakomen van de uniforme arbeidsverplichtingen o.g.v. artikel 18, vijfde lid, Participatiewet, sprake is van herhaling van eenzelfde soort gedraging, dan wordt deze periode verdubbeld (artikel 18, zesde lid). Als na een verdubbeling van de maatregel bij recidive ingeval van de uniforme arbeidsverplichtingen wederom sprake is van herhaling van het schenden van een dergelijke verplichting wordt telkens een weigering van drie maanden opgelegd. Er is bewust gekozen voor het afbakenen van een periode van 12 maanden met als ijkpunt het besluit tot het opleggen van een maatregel en niet de eerste verwijtbare gedraging, omdat in veel gevallen niet te bepalen valt wanneer een verwijtbare gedraging heeft plaatsgevonden. Zowel voor de cliënt als voor de uitvoerenden is dit duidelijker en beter hanteerbaar. </text:p>
          <text:p text:style-name="al">Overigens geldt de recidiveclausule niet voor een maatregel die wordt opgelegd op bijzondere bijstand o.g.v. art. 35, eerste lid, van de wet. </text:p>
          <text:p text:style-name="al"/>
          <text:p text:style-name="al">Aan het besluit tot het opleggen van een maatregel wordt gelijkgesteld het geven van een waarschuwing. Als een cliënt regelmatig zijn verplichtingen niet nakomt, kan niet worden volstaan met een standaardmaatregel, maar wordt maatwerk toegepast. Bij de vaststelling van de maatregel houdt het college rekening met de ernst van de situatie, de mate van verwijtbaarheid en bijzondere omstandigheden. </text:p>
          <text:p text:style-name="tussenkopvet">Artikelsgewijze toelichting</text:p>
          <text:p text:style-name="al">Slechts die bepalingen die nadere toelichting behoeven worden hier behandeld.</text:p>
          <text:p text:style-name="tussenkopvet">Artikel 1 </text:p>
          <text:p text:style-name="al">Begrippen die al zijn omschreven in de wet, de IOAW, IOAZ, de Algemene wet bestuursrecht (Awb) en de Gemeentewet worden niet afzonderlijk gedefinieerd in de verordening. Deze zijn vanzelfsprekend van toepassing op deze verordening.</text:p>
          <text:p text:style-name="tussenkopvet">Artikel 3</text:p>
          <text:p text:style-name="tussenkopcur">Lid 1</text:p>
          <text:p text:style-name="al">Het afzien van het opleggen van een maatregel ‘indien elke vorm van verwijtbaarheid’ ontbreekt, is geregeld in artikel 18, tweede lid, Participatiewet en artikel 20, derde lid IOAW/IOAZ. De mate van verwijtbaarheid wordt vastgesteld op basis van een individuele beoordeling.</text:p>
          <text:p text:style-name="al">Ook als de verwijtbare gedraging meer dan een jaar voor de constatering heeft plaatsgevonden (dit is het moment waarop intern het maatregelonderzoek is afgerond en de uitkomst daarvan kenbaar is gemaakt aan de belanghebbende) ziet het college af van het opleggen van een maatregel. Omwille van de effectiviteit van het maatregelbeleid (‘lik op stuk’) is het gewenst dat een maatregel wordt opgelegd spoedig nadat de gedraging heeft plaatsgevonden. Als wordt afgezien van het ten uitvoer leggen van een maatregel op grond van dringende redenen, wordt dit schriftelijk aan belanghebbende gemeld.</text:p>
          <text:p text:style-name="tussenkopcur">Lid 2</text:p>
          <text:p text:style-name="al">In het tweede lid is geregeld dat kan worden afgezien van het opleggen van een maatregel als daarvoor dringende redenen aanwezig zijn. De verordening stelt een algemene verplichting tot het opleggen van een maatregel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tussenkopvet">Artikel 4</text:p>
          <text:p text:style-name="tussenkopcur">Lid 2</text:p>
          <text:p text:style-name="al">Er kan geen maatregel worden opgelegd als de uitkering is stopgezet. In dat geval kan de maatregel alsnog gerealiseerd worden door middel van het herzien van de eerder verstrekte bijstand.</text:p>
          <text:p text:style-name="tussenkopvet">Artikel 5, 6 en 7</text:p>
          <text:p text:style-name="al">De artikelen 5 en 6 en 7 moeten in onderlinge samenhang worden gelezen. Verwijtbare gedragingen op grond van de wet (artikel 5) en op grond van de IOAW/IOAZ (artikel 6) zijn ingedeeld in categorieën, waaraan in artikel 7 een gewicht is toegekend in de vorm van de hoogte van een verlaging. </text:p>
          <text:p text:style-name="al"/>
          <text:p text:style-name="al">In artikel 5 is gekozen voor een maatregelregime dat afwijkt van de maatregel bij schending van de geüniformeerde arbeidsverplichtingen als bedoeld in artikel 18, vierde lid van de Participatiewet. Dit ondanks het feit dat enkele van de in artikel 5 genoemde gedragingen verwant zijn aan schending van de geüniformeerde arbeidsverplichtingen.</text:p>
          <text:p text:style-name="tussenkopvet">Artikel 7</text:p>
          <text:p text:style-name="al">Aan de categorieën van gedragingen zijn standaardbedragen gekoppeld. De hoogte van het bedrag is afhankelijk van de zwaarte van het verwijtbare gedrag. Deze standaard dient als uitgangspunt bij de uiteindelijke vaststelling van de verlaging, waarbij de ernst van het gedrag, de mate van verwijtbaarheid en de individuele omstandigheden worden meegewogen. Door het vaststellen van een vast bedrag wordt een heldere relatie gelegd tussen het verwijtbare gedrag en de sanctie. </text:p>
          <text:p text:style-name="tussenkopcur">Lid 2</text:p>
          <text:p text:style-name="al">In het tweede lid is uitwerking gegeven aan de binnen de IOAW geboden mogelijkheid om ook bij het door eigen toedoen niet verkrijgen van algemeen geaccepteerde arbeid de uitkering (gedeeltelijk) voor onbepaalde tijd te weigeren. Als gekozen wordt voor volledige weigering, kan de belanghebbende in wezen per direct aankloppen voor een aanvulling in het kader van de wet. Binnen het kader van de wet zal dan moeten worden beoordeeld of belanghebbende recht heeft op bijstand (in afwijking van de IOAW en IOAZ kent de wet een beperkte vermogensvrijlating en een ruimer inkomensbegrip) en in hoeverre het maatregelwaardige gedrag ook binnen de wet tot een verlaging zou hebben geleid. Maar het ligt eerder voor de hand om de maatregel te heroverwegen, dan om bijstand te verstrekken indien bijzondere omstandigheden daartoe aanleiding geven.</text:p>
          <text:p text:style-name="tussenkopcur">Lid 3</text:p>
          <text:p text:style-name="al">Anders dan in de wet, biedt de IOAW en de IOAZ de mogelijkheid tot tijdelijke of blijvende (gedeeltelijke) weigering van de uitkering als betrokkene door eigen toedoen zijn inkomen in verband met arbeid is verloren (bijv. door ontslag op staande voet of op eigen verzoek). De hoogte van de maatregel is dan gelijk aan het door dit gedrag verloren netto inkomen.</text:p>
          <text:p text:style-name="tussenkopcur">Lid 4</text:p>
          <text:p text:style-name="al">In dit lid wordt bepaald dat de maatregel op grond van het tweede en derde lid na uiterlijk drie maanden wordt heroverwogen. </text:p>
          <text:p text:style-name="tussenkopcur">Lid 5</text:p>
          <text:p text:style-name="al">Lid 5 regelt dat het college bevoegd is tot indexering van de bedragen. In verband met de herkenbaarheid van de bedragen worden geïndexeerde bedragen afgerond op een veelvoud van € 5. Indexeringen worden altijd berekend op basis van de niet afgeronde bedragen. </text:p>
          <text:p text:style-name="tussenkopvet">Artikel 8</text:p>
          <text:p text:style-name="al">Als bij een eerste maatregelwaardige gedraging wordt besloten slechts een waarschuwing te geven, telt deze wel mee voor de mate van sanctioneren bij recidive.</text:p>
          <text:p text:style-name="tussenkopvet">Artikel 9</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wet). Gemeenten hebben de mogelijkheid om de duur van deze maatregel één, twee of drie maanden op te leggen. Wij kiezen voor de duur van één maand, omdat een dergelijke maatregel al bijna onevenredig groot is als men een inkomen op bijstandsniveau heeft.</text:p>
          <text:p text:style-name="tussenkopvet">Artikel 10</text:p>
          <text:p text:style-name="al">Het college heeft de mogelijkheid bij verlaging van de bijstand wegens schending van een uniform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wet). Wij kiezen ervoor deze mogelijkheid toe te passen wanneer bijzondere omstandigheden dit rechtvaardigen. Bijzondere omstandigheden kunnen bijv. zijn: vergroting schuldenproblematiek, (dreigende) huisuitzetting, afsluiting van gas en licht, enz. Er is hier altijd sprake van een individuele beoordeling (maatwerk).</text:p>
          <text:p text:style-name="tussenkopvet">Artikel 11, 12, 13 en 14</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74">
            <text:list-item text:style-override="id1-3-2-4-74-1">
              <text:number>-</text:number>
              <text:p text:style-name="al">het te snel interen van vermogen;</text:p>
            </text:list-item>
            <text:list-item text:style-override="id1-3-2-4-74-2">
              <text:number>-</text:number>
              <text:p text:style-name="al">het door eigen schuld verliezen van het recht op een uitkering;</text:p>
            </text:list-item>
            <text:list-item text:style-override="id1-3-2-4-74-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9 en 17, vijfde lid, van deze verordening.</text:p>
          <text:p text:style-name="al"/>
          <text:p text:style-name="al">Op grond van artikel 11 van deze verordening kan een verlaging worden opgelegd wegens het te snel interen op vermogen. De maatregel is 25% van de toepasselijke bijstandsnorm voor de duur dat betrokkene bij een verantwoorde besteding van het vermogen in zijn onderhoud had kunnen voorzien. Onder verantwoorde besteding van het vermogen wordt verstaan 1,5 keer de toepasselijke bijstandsnorm per maand. In de situatie dat betrokkene inkomsten heeft 1,5 keer de toepasselijke bijstandsnorm onder aftrek van het in aanmerking te nemen inkomen. </text:p>
          <text:p text:style-name="al"/>
          <text:p text:style-name="al">Omdat het betonen van tekortschietend besef van verantwoordelijkheid een breed begrip is waaronder allerlei gedragingen kunnen vallen wordt het college verplicht om in de maatregelverordening zoveel mogelijk specifieke gedragingen te benoemen. Anders kan er immers geen maatregel aan gehangen worden. Met deze artikelen wordt aan deze specificeringsplicht tegemoet gekomen. Overigens is het onmogelijk om alle gedragingen die vallen onder tekortschietend besef van verantwoordelijkheid te benoemen en zal bij niet genoemde gedragingen in dit kader maatwerk moeten worden geleverd.</text:p>
          <text:p text:style-name="al"/>
          <text:p text:style-name="al">Het onverantwoord interen op het vermogen geldt niet voor de IOAW/IOAZ, omdat deze regelingen beperktere vermogenscriteria kennen.</text:p>
          <text:p text:style-name="tussenkopvet">Artikel 13 onderdeel b</text:p>
          <text:p text:style-name="al">Door de invoering van de Wet aanscherping handhaving en sanctionering SZW-wetgeving wordt ook het sanctieregime in de overige sociale zekerheidswetten aangescherpt. In wezen wordt een vergelijkbaar boeteregime ingevoerd (boete ter hoogte van de te veel ontvangen uitkering en bij recidive 150% daarvan) zij het dat de uitvoeringsorganisaties (UWV, SVB en Gemeente (ook voor de IOAW en IOAZ)) het uitstaande boetebedrag voor een termijn van vijf jaren in beginsel dienen te verrekenen zonder rekening te houden met de beslagvrije voet. Dit houdt in dat belanghebbenden zodra de verrekening wordt geëffectueerd in beginsel geen beschikking hebben over hun uitkering en indien andere middelen ontbreken, zullen zij dan een beroep moeten doen op de bijstand. </text:p>
          <text:p text:style-name="al"/>
          <text:p text:style-name="al">In beginsel wordt het feit dat het recht op een passende en toereikende voorliggende voorzien teloor is gegaan, aangemerkt als tekortschietend besef van verantwoordelijkheid. Een en ander levert daarom maatregelwaardig gedrag op, op basis waarvan de bijstand kan worden verlaagd. We kiezen er voor de bijstand in het onderhavige geval voor de duur van één maand te weigeren.</text:p>
          <text:p text:style-name="tussenkopvet">Artikel 15</text:p>
          <text:p text:style-name="al">Met ‘zeer ernstige misdragingen’ wordt bedoeld gedrag dat in het normale menselijke verkeer in alle gevallen als onacceptabel wordt beschouwd, zoals agressie en discriminatie. Bij het vaststellen van de maatregel in de situatie dat een belanghebbende zich ernstig heeft misdragen, zal gekeken moeten worden naar de ernst van de gedraging, de mate van verwijtbaarheid, de omstandigheden waaronder de misdraging heeft plaatsgevonden en de persoonlijke omstandigheden van de cliënt.</text:p>
          <text:p text:style-name="al">Wat betreft de ernst van de gedraging kunnen de volgende vormen van misdragingen in een oplopende reeks (steeds ernstiger) worden onderscheiden.</text:p>
          <text:list text:style-name="id1-3-2-4-89">
            <text:list-item text:style-override="id1-3-2-4-89-1">
              <text:number>1.</text:number>
              <text:p text:style-name="al">verbaal geweld (schelden);</text:p>
            </text:list-item>
            <text:list-item text:style-override="id1-3-2-4-89-2">
              <text:number>2.</text:number>
              <text:p text:style-name="al">discriminatie;</text:p>
            </text:list-item>
            <text:list-item text:style-override="id1-3-2-4-89-3">
              <text:number>3.</text:number>
              <text:p text:style-name="al">intimidatie (bedreiging, uitoefenen van psychische druk);</text:p>
            </text:list-item>
            <text:list-item text:style-override="id1-3-2-4-89-4">
              <text:number>4.</text:number>
              <text:p text:style-name="al">zaakgericht fysiek geweld (vernielingen);</text:p>
            </text:list-item>
            <text:list-item text:style-override="id1-3-2-4-89-5">
              <text:number>5.</text:number>
              <text:p text:style-name="al">mensgericht fysiek geweld;</text:p>
            </text:list-item>
            <text:list-item text:style-override="id1-3-2-4-89-6">
              <text:number>6.</text:number>
              <text:p text:style-name="al">combinatie van agressievormen.</text:p>
            </text:list-item>
          </text:list>
          <text:p text:style-name="al">Naast het opleggen van een maatregel kan aangifte bij Justitie worden gedaan. Bij vernielingen wordt de schade verhaald. </text:p>
          <text:p text:style-name="tussenkopvet">Artikel 16 </text:p>
          <text:p text:style-name="al">De bepaling in dit lid over de samenloop van gedragingen heeft betrekking op verschillende gedragingen van een cliënt die (min of meer) gelijktijdig plaatsvinden. Als één gedraging onder te brengen is onder meerdere categorieën, dan wordt gekozen voor de zwaarste daarop van toepassing zijnde maatregel.</text:p>
          <text:p text:style-name="tussenkopvet">Artikel 17</text:p>
          <text:p text:style-name="tussenkopcur">Lid 1</text:p>
          <text:p text:style-name="al">Indien binnen één jaar na het besluit tot opleggen van een maatregel tengevolge van een eerdere verwijtbare gedraging opnieuw sprake is van een vergelijkbare of ernstiger verwijtbare gedraging, wordt herhaalde verwijtbaarheid tot uitdrukking gebracht in een verdubbeling van het standaardbedrag.</text:p>
          <text:p text:style-name="tussenkopcur">Lid 2</text:p>
          <text:p text:style-name="al">Bij zeer ernstige misdragingen kan een maatregel opgelegd worden in de vorm van een maand lang een verlaging van 100%. Indien betrokkene zich binnen een jaar na een besluit tot een 100%-maatregel van één maand tengevolge van een verwijtbare gedraging schuldig maakt aan een vergelijkbare of ernstiger gedraging dan wordt de periode van één maand verdubbeld.</text:p>
          <text:p text:style-name="tussenkopcur">Lid 5</text:p>
          <text:p text:style-name="al">Bij een eerste recidive van schending van de uniforme arbeidsverplichtingen is het college verplicht om de in artikel 13 vastgestelde periode te verlengen. Gekozen is voor een verdubbeling; dat wil zeggen dat bij een eerste recidive een maatregel wordt opgelegd ter hoogte van 100% over twee maanden. Bij een tweede of volgende recidive gelden de bepalingen in artikel 18 lid 7 en 8 van de wet.</text:p>
          <text:p text:style-name="tussenkopvet">Artikel 18</text:p>
          <text:p text:style-name="al">Zowel de Participatiewet, de IOAW als de IOAZ bepalen dat de gemeenteraad in het kader van het financiële beheer bij verordening regels stelt voor de bestrijding van het ten onrechte ontvangen van bijstand alsmede van misbruik en oneigenlijk gebruik van de wet. De gemeenteraad kan aansluiten bij de verordening maatregelen en hoeft in dat geval geen aparte fraudeverordening op te stellen. Met de formulering van artikel 18 wordt voor dit laatste gekoz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59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9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9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regelen Participatiewet, IOAW en IOAZ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597</meta:user-defined>
    <meta:user-defined meta:name="OVERHEIDop.GmbID/DC.identifier">gmb-2018-31597</meta:user-defined>
    <meta:user-defined meta:name="OVERHEID.TaxonomieBeleidsagenda/OVERHEID.category">Sociale zekerheid | Organisatie en beleid</meta:user-defined>
    <meta:user-defined meta:name="OVERHEID.Gemeente/DC.spatial">Leusden</meta:user-defined>
    <meta:user-defined meta:name="DC.source">artikel 8, eerste lid, van de Participatiewet;1.0:c:BWBR0015703&amp;artikel=8&amp;lid=1&amp;g=2018-01-01</meta:user-defined>
    <meta:user-defined meta:name="DC.source">artikel 35 van de Wet inkomensvoorziening oudere en gedeeltelijk arbeidsongeschikte werkloze werknemers;1.0:c:BWBR0004044&amp;artikel=35&amp;g=2018-01-01</meta:user-defined>
    <meta:user-defined meta:name="DC.source">artikel 35 van de Wet inkomensvoorziening oudere en gedeeltelijk arbeidsongeschikte gewezen zelfstandigen;1.0:c:BWBR0004163&amp;artikel=35&amp;g=2018-01-01</meta:user-defined>
    <meta:user-defined meta:name="DC.source">artikel 147 van de Gemeentewet;1.0:c:BWBR0005416&amp;artikel=147&amp;g=2018-01-01</meta:user-defined>
    <meta:user-defined meta:name="DC.source">wet Algemene bestuursrecht;1.0:c:BWBR0005537&amp;g=2018-01-01</meta:user-defined>
    <meta:user-defined meta:name="OVERHEIDop.referentienummer">L155328</meta:user-defined>
    <meta:user-defined meta:name="DCTERMS.alternative">Verordening maatregelen Participatiewet, IOAW en IOAZ 2018</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8-02-15</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08053_1</meta:user-defined>
    <meta:user-defined meta:name="OVERHEIDop.versieInformatie"/>
  </office:meta>
</office:document-meta>
</file>