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 Rinkstraat 28, 5246 VK, Rosmalen, aan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ul Rinkstraat 28, 5246 VK, Rosmalen, aanbouw woning, bouwen, WB00040521, 22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9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ul Rinkstraat 28, 5246 VK, Rosmalen, aan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59</meta:user-defined>
    <meta:user-defined meta:name="OVERHEIDop.GmbID/DC.identifier">gmb-2018-3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VK 28</meta:user-defined>
    <meta:user-defined meta:name="OVERHEIDop.woonplaats">Rosmalen</meta:user-defined>
    <meta:user-defined meta:name="OVERHEIDop.straatnaam">Paul Rin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022 412235</meta:user-defined>
    <meta:user-defined meta:name="OVERHEIDop.versieInformatie"/>
  </office:meta>
</office:document-meta>
</file>