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Reden publicatie Wabo artikel 3.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vervangen kozijnen </text:p>
            <text:p text:style-name="common-al">Dossiernummer                  O17-0748 </text:p>
            <text:p text:style-name="common-al">Locatie                                  Trapveld 13 Nootdorp</text:p>
            <text:p text:style-name="common-al">Postcode                              2632 AC</text:p>
            <text:p text:style-name="common-al">Datum ontvangst                 19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58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8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8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Reden publicatie Wabo artikel 3.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84</meta:user-defined>
    <meta:user-defined meta:name="OVERHEIDop.GmbID/DC.identifier">gmb-2018-31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AC 13</meta:user-defined>
    <meta:user-defined meta:name="OVERHEIDop.woonplaats">Nootdorp</meta:user-defined>
    <meta:user-defined meta:name="OVERHEIDop.straatnaam">Trapveld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555 451766</meta:user-defined>
    <meta:user-defined meta:name="OVERHEIDop.versieInformatie"/>
  </office:meta>
</office:document-meta>
</file>