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Reden publicatie Wabo artikel 3.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 bouwen twee woningen</text:p>
            <text:p text:style-name="common-al">Dossiernummer                   O17-0612 </text:p>
            <text:p text:style-name="common-al">Locatie                                   Hogeveenseweg 12 en 12a Nootdorp</text:p>
            <text:p text:style-name="common-al">Postcode                               2631 PH</text:p>
            <text:p text:style-name="common-al">Datum ontvangst                 1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57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Reden publicatie Wabo artikel 3.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77</meta:user-defined>
    <meta:user-defined meta:name="OVERHEIDop.GmbID/DC.identifier">gmb-2018-31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H 12</meta:user-defined>
    <meta:user-defined meta:name="OVERHEIDop.woonplaats">Nootdorp</meta:user-defined>
    <meta:user-defined meta:name="OVERHEIDop.straatnaam">Hogeveen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824 450878</meta:user-defined>
    <meta:user-defined meta:name="OVERHEIDop.versieInformatie"/>
  </office:meta>
</office:document-meta>
</file>