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februari 2018, Schoolstraat 10, 5124 RM</text:p>
            <text:p text:style-name="common-al">bouw veranda/overkapp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57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7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7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75</meta:user-defined>
    <meta:user-defined meta:name="OVERHEIDop.GmbID/DC.identifier">gmb-2018-31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M 10</meta:user-defined>
    <meta:user-defined meta:name="OVERHEIDop.woonplaats">Molenscho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017 398226</meta:user-defined>
    <meta:user-defined meta:name="OVERHEIDop.versieInformatie"/>
  </office:meta>
</office:document-meta>
</file>