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Leerlooier 6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kappen van een eik</text:p>
            <text:p text:style-name="tussenkopcur">Locatie : Leerlooier 62 te Beuningen</text:p>
            <text:p text:style-name="tussenkopcur">Datum besluit : 12-02-2018</text:p>
            <text:p text:style-name="tussenkopcur">Zaaknummer ODRN: W.Z18.10086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57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7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7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Leerlooier 62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74</meta:user-defined>
    <meta:user-defined meta:name="OVERHEIDop.GmbID/DC.identifier">gmb-2018-315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DL 62</meta:user-defined>
    <meta:user-defined meta:name="OVERHEIDop.woonplaats">Beuningen Gld</meta:user-defined>
    <meta:user-defined meta:name="OVERHEIDop.straatnaam">Leerlooier</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848 429905</meta:user-defined>
    <meta:user-defined meta:name="OVERHEIDop.versieInformatie"/>
  </office:meta>
</office:document-meta>
</file>