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Wabo)Reden publicatie Wabo artikel 3.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                                      bouwen 45 woningen</text:p>
            <text:p text:style-name="common-al">Dossiernummer                   O17-0732 </text:p>
            <text:p text:style-name="common-al">Locatie                                   Ackerswoude Landrijk fase 6 en 7 Pijnacker</text:p>
            <text:p text:style-name="common-al">Postcode                               2641</text:p>
            <text:p text:style-name="common-al">Datum ontvangst                 13 decem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1572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572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572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(Wabo)Reden publicatie Wabo artikel 3.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1572</meta:user-defined>
    <meta:user-defined meta:name="OVERHEIDop.GmbID/DC.identifier">gmb-2018-315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2</meta:user-defined>
    <meta:user-defined meta:name="OVERHEIDop.woonplaats">Pijnacker</meta:user-defined>
    <meta:user-defined meta:name="OVERHEIDop.straatnaam">Monnikenweg</meta:user-defined>
    <meta:user-defined meta:name="OVERHEIDgvop.Informatietype/DC.type">Beschikkingen | aanvraa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90570 448405</meta:user-defined>
    <meta:user-defined meta:name="OVERHEIDop.versieInformatie"/>
  </office:meta>
</office:document-meta>
</file>