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omgeving Raadhuisplein 1, 5121 JX</text:p>
            <text:p text:style-name="common-al">kappen 5 bomen t.b.v. aanpassing ple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70</meta:user-defined>
    <meta:user-defined meta:name="OVERHEIDop.GmbID/DC.identifier">gmb-2018-31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