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Van Boecopkade 22 tot en met 74A, Cort Heyligersstraat 15 tot en met 67 en de Bautersemstraat 15 tot en met 17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114 woningen ter plaatse van de te slopen panden Van Boecopkade 22 tot en met 74A, Cort Heyligersstraat 15 tot en met 67 en de Bautersemstraat 15 tot en met 17A alsmede het kappen van bomen</text:p>
            <text:p text:style-name="common-al"/>
            <text:p text:style-name="common-al">Ons kenmerk: 20180276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n Boecopkade 22 tot en met 74A, Cort Heyligersstraat 15 tot en met 67 en de Bautersemstraat 15 tot en met 17A</text:p>
            <text:p text:style-name="tussenkopcur">
            <text:span text:style-name="nadrukvet">Ontvangstdatum aanvraag:</text:span>
          </text:p>
            <text:p text:style-name="common-al">9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6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6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6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Van Boecopkade 22 tot en met 74A, Cort Heyligersstraat 15 tot en met 67 en de Bautersemstraat 15 tot en met 17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569</meta:user-defined>
    <meta:user-defined meta:name="OVERHEIDop.GmbID/DC.identifier">gmb-2018-31569</meta:user-defined>
    <meta:user-defined meta:name="OVERHEID.TaxonomieBeleidsagenda/OVERHEID.category">Ruimte en infrastructuur | Organisatie en beleid</meta:user-defined>
    <meta:user-defined meta:name="DCTERMS.abstract">Het bouwen van 114 woningen ter plaatse van de te slopen panden Van Boecopkade 22 tot en met 74A, Cort Heyligersstraat 15 tot en met 67 en de Bautersemstraat 15 tot en met 17A alsmede het kappen van bomen</meta:user-defined>
    <meta:user-defined meta:name="OVERHEIDop.referentienummer">201802763/663260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PC 15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034.632 454689.863</meta:user-defined>
    <meta:user-defined meta:name="OVERHEIDop.versieInformatie"/>
  </office:meta>
</office:document-meta>
</file>