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februari 2018, Hulteneindsestraat 18, 5125 NH </text:p>
            <text:p text:style-name="common-al">aanbrengen potdeksel voorzijde woning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66</meta:user-defined>
    <meta:user-defined meta:name="OVERHEIDop.GmbID/DC.identifier">gmb-2018-31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764 398904</meta:user-defined>
    <meta:user-defined meta:name="OVERHEIDop.versieInformatie"/>
  </office:meta>
</office:document-meta>
</file>