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64233 - Gaard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de woning met een aanbouw en carport</text:p>
            <text:p text:style-name="tussenkopcur">Locatie : Gaard 2 te Beuningen Gld</text:p>
            <text:p text:style-name="tussenkopcur">Datum besluit : 12-02-2018</text:p>
            <text:p text:style-name="tussenkopcur">Zaaknummer ODRN: W.Z18.10000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64233 - Gaard 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65</meta:user-defined>
    <meta:user-defined meta:name="OVERHEIDop.GmbID/DC.identifier">gmb-2018-31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