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. Landolinuslaan 5 Empel, ‘s-Hertogenbosch sectie T nummer 4794, de bouw van een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St. Landolinuslaan 5 Empel, ‘s-Hertogenbosch sectie T nummer 4794, de bouw van een vrijstaande woning, bouwen, WB00040484, 19-12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156</text:span><text:line-break/><text:date style:data-style-name="dag" text:fixed="true" text:date-value="2018-01-05"/><text:line-break/><text:date style:data-style-name="jaar" text:fixed="true" text:date-value="2018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56</text:span><text:date style:data-style-name="nicedate" text:fixed="true" text:date-value="2018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56</text:span><text:date style:data-style-name="nicedate" text:fixed="true" text:date-value="2018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. Landolinuslaan 5 Empel, ‘s-Hertogenbosch sectie T nummer 4794, de bouw van een vrijstaan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5</meta:user-defined>
    <meta:user-defined meta:name="OVERHEIDop.publicationIssue">3156</meta:user-defined>
    <meta:user-defined meta:name="OVERHEIDop.GmbID/DC.identifier">gmb-2018-31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6</meta:user-defined>
    <meta:user-defined meta:name="OVERHEIDop.woonplaats">'s-Hertogenbosch</meta:user-defined>
    <meta:user-defined meta:name="OVERHEIDop.straatnaam">Sint Landolinus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1013 415787</meta:user-defined>
    <meta:user-defined meta:name="OVERHEIDop.versieInformatie"/>
  </office:meta>
</office:document-meta>
</file>