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meldingen en/of meldingen brandveilig gebruik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 golfplaten (ca. 575 m2) </text:p>
            <text:p text:style-name="common-al">Dossiernummer              O18-0798 </text:p>
            <text:p text:style-name="common-al">Locatie                                 Delftsestraatweg 30 a Pijnacker</text:p>
            <text:p text:style-name="common-al">Postcode                            2641 NB</text:p>
            <text:p text:style-name="common-al">Datum besluit                   9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55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5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meldingen en/of meldingen brandveilig gebruik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55</meta:user-defined>
    <meta:user-defined meta:name="OVERHEIDop.GmbID/DC.identifier">gmb-2018-31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B 30</meta:user-defined>
    <meta:user-defined meta:name="OVERHEIDop.woonplaats">Pijnacker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315 447882</meta:user-defined>
    <meta:user-defined meta:name="OVERHEIDop.versieInformatie"/>
  </office:meta>
</office:document-meta>
</file>