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 - Adres: voor het verplaatsen van de Beatrixboom t.b.v. Caspershof fase 03 van de Wettringerlaan de Hoofdstr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526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december 2017. Besluit verzonden op 6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56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 - Adres: voor het verplaatsen van de Beatrixboom t.b.v. Caspershof fase 03 van de Wettringerlaan de Hoofdstraa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47</meta:user-defined>
    <meta:user-defined meta:name="OVERHEIDop.GmbID/DC.identifier">gmb-2018-315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