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53035 - Mariëndaalseweg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inrichten van een bouwplaats</text:p>
            <text:p text:style-name="tussenkopcur">Locatie : Mariëndaalseweg 30 te Groesbeek</text:p>
            <text:p text:style-name="tussenkopcur">Datum besluit : 12-2-2018</text:p>
            <text:p text:style-name="tussenkopcur">Zaaknummer ODRN: W.Z18.10094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4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4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4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53035 - Mariëndaalseweg 3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46</meta:user-defined>
    <meta:user-defined meta:name="OVERHEIDop.GmbID/DC.identifier">gmb-2018-315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M 30</meta:user-defined>
    <meta:user-defined meta:name="OVERHEIDop.woonplaats">Groesbeek</meta:user-defined>
    <meta:user-defined meta:name="OVERHEIDop.straatnaam">Marië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23 421326</meta:user-defined>
    <meta:user-defined meta:name="OVERHEIDop.versieInformatie"/>
  </office:meta>
</office:document-meta>
</file>