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liers 1: voor het plaatsen van een tijdelijke woonunit voor de duur van 5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november 2017. Besluit verzonden op 8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772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54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4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Vliers 1: voor het plaatsen van een tijdelijke woonunit voor de duur van 5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42</meta:user-defined>
    <meta:user-defined meta:name="OVERHEIDop.GmbID/DC.identifier">gmb-2018-3154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S 1</meta:user-defined>
    <meta:user-defined meta:name="OVERHEIDop.woonplaats">Dalen</meta:user-defined>
    <meta:user-defined meta:name="OVERHEIDop.straatnaam">Vli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789 524315</meta:user-defined>
    <meta:user-defined meta:name="OVERHEIDop.versieInformatie"/>
  </office:meta>
</office:document-meta>
</file>