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3, 5216 GD, ’s-Hertogenbosch, het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gnerlaan 3, 5216 GD, ’s-Hertogenbosch, het uitbreiden van de bestaande woning, bouwen, strijd bestemmingsplan, WB00040533, 22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nerlaan 3, 5216 GD, ’s-Hertogenbosch, het uitbreiden van de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54</meta:user-defined>
    <meta:user-defined meta:name="OVERHEIDop.GmbID/DC.identifier">gmb-2018-3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D</meta:user-defined>
    <meta:user-defined meta:name="OVERHEIDop.woonplaats">'s-Hertogenbosch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16 410385</meta:user-defined>
    <meta:user-defined meta:name="OVERHEIDop.versieInformatie"/>
  </office:meta>
</office:document-meta>
</file>