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03-01-2018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Borkowska, P    21-01-1997</text:p>
            <text:p text:style-name="common-al">Bodyová, M    15-05-1989</text:p>
            <text:p text:style-name="common-al">Ahmadibani, A    31-12-2003</text:p>
            <text:p text:style-name="common-al">Abbasi Karizaki, S   10-04-1983</text:p>
            <text:p text:style-name="common-al">Ahmadibani, F    19-09-1976</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37</meta:user-defined>
    <meta:user-defined meta:name="OVERHEIDop.GmbID/DC.identifier">gmb-2018-31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