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bedrijfsruimte met bedrijfswoning, Jan Flamelingstrjitte 3, 9036 VM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n Flamelingstrjitte 3, 9036 VM te Menaam, het realiseren van een bedrijfsruimte met bedrijfswoning, MN V-2017138 (verzonden d.d.06-0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bedrijfsruimte met bedrijfswoning, Jan Flamelingstrjitte 3, 9036 VM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34</meta:user-defined>
    <meta:user-defined meta:name="OVERHEIDop.GmbID/DC.identifier">gmb-2018-31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M 4</meta:user-defined>
    <meta:user-defined meta:name="OVERHEIDop.woonplaats">Menaam</meta:user-defined>
    <meta:user-defined meta:name="OVERHEIDop.straatnaam">Jan Flameling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70 581619</meta:user-defined>
    <meta:user-defined meta:name="OVERHEIDop.versieInformatie"/>
  </office:meta>
</office:document-meta>
</file>