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weede rioolaansluiting via een gesloten meetstraat, Lidlumerwei 20 A, 8853 GN, Klooster L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idlumerwei 20 A, 8853 GN te Klooster Lidlum, realiseren van een tweede rioolaansluiting via een gesloten meetstraat (verzonden 07-02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3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3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3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tweede rioolaansluiting via een gesloten meetstraat, Lidlumerwei 20 A, 8853 GN, Klooster Lid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31</meta:user-defined>
    <meta:user-defined meta:name="OVERHEIDop.GmbID/DC.identifier">gmb-2018-31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3GN 20a</meta:user-defined>
    <meta:user-defined meta:name="OVERHEIDop.woonplaats">Klooster Lidlum</meta:user-defined>
    <meta:user-defined meta:name="OVERHEIDop.straatnaam">Lidlumer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886 583142</meta:user-defined>
    <meta:user-defined meta:name="OVERHEIDop.versieInformatie"/>
  </office:meta>
</office:document-meta>
</file>