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 Ultraloop op 11 maart 2018 van 10.00 tot 18.00 uur met route: Kerkstraat, Alphensebaan, Nieuwe Maastrichtsebaan, Chaamseweg, Horst, Bolberg, Versterstraat, Oranjeplein, Bisschop de Vetplein en Kerkstraa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53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3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3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530</meta:user-defined>
    <meta:user-defined meta:name="OVERHEIDop.GmbID/DC.identifier">gmb-2018-315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