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4: voor de renovatie en het herontwikkelen van het voormalige waterschapsgebouw naar vijf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december 2017. Besluit verzonden op 9 februari 2018.</text:p>
            <text:p text:style-name="common-al"/>
            <text:p text:style-name="last-al">Zaak - 3085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steel 4: voor de renovatie en het herontwikkelen van het voormalige waterschapsgebouw naar vijf appartement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28</meta:user-defined>
    <meta:user-defined meta:name="OVERHEIDop.GmbID/DC.identifier">gmb-2018-315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D 4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63 520255</meta:user-defined>
    <meta:user-defined meta:name="OVERHEIDop.versieInformatie"/>
  </office:meta>
</office:document-meta>
</file>