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bedrijfsloods, Lange Dyk 1, 9047 HJ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nge Dyk 1, 9047 HJ Minnertsga, het uitbreiden van de bedrijfsloods, HB V-2017-106 (verzonden 06-02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52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bedrijfsloods, Lange Dyk 1, 9047 HJ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27</meta:user-defined>
    <meta:user-defined meta:name="OVERHEIDop.GmbID/DC.identifier">gmb-2018-31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HJ 1</meta:user-defined>
    <meta:user-defined meta:name="OVERHEIDop.woonplaats">Minnertsga</meta:user-defined>
    <meta:user-defined meta:name="OVERHEIDop.straatnaam">Lange 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492 585115</meta:user-defined>
    <meta:user-defined meta:name="OVERHEIDop.versieInformatie"/>
  </office:meta>
</office:document-meta>
</file>