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onnepanelen, Nieuwebildtdijk 64, 9078 PR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euwebildtdijk 64, 9078 PR Oudebildtzijl, het plaatsen van zonnepanelen, HB V-2017-117 (verzonden 06-0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2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, Nieuwebildtdijk 64, 9078 PR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25</meta:user-defined>
    <meta:user-defined meta:name="OVERHEIDop.GmbID/DC.identifier">gmb-2018-31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PR 64</meta:user-defined>
    <meta:user-defined meta:name="OVERHEIDop.woonplaats">Oudebildtzijl</meta:user-defined>
    <meta:user-defined meta:name="OVERHEIDop.straatnaam">Nieuw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532 592018</meta:user-defined>
    <meta:user-defined meta:name="OVERHEIDop.versieInformatie"/>
  </office:meta>
</office:document-meta>
</file>